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man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Grondmanstraat 28 in Oldenzaal. De aanvraag is geregistreerd onder zaaknummer 3106-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3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ndmanstraat 2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833</meta:user-defined>
    <meta:user-defined meta:name="OVERHEIDop.GmbID/DC.identifier">gmb-2019-25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472.01 480756.42</meta:user-defined>
    <meta:user-defined meta:name="OVERHEIDop.versieInformatie"/>
  </office:meta>
</office:document-meta>
</file>