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Streekweg 37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Streekweg 37, Hoogkarspel</text:p>
            <text:p text:style-name="common-al">Voor: het slopen van een schuur (totaalsloop)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58329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2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2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39397 522612</meta:user-defined>
    <meta:user-defined meta:name="DC.title">Sloopmelding Streekweg 37, Hoogkarspel</meta:user-defined>
    <meta:user-defined meta:name="OVERHEID.PostcodeHuisnummer/OVERHEIDop.postcodeHuisnummer">1616AA 37</meta:user-defined>
    <meta:user-defined meta:name="OVERHEIDop.straatnaam">Streekweg</meta:user-defined>
    <meta:user-defined meta:name="OVERHEIDop.woonplaats">Hoogkarspel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329</meta:user-defined>
    <meta:user-defined meta:name="OVERHEIDop.GmbID/DC.identifier">gmb-2019-258329</meta:user-defined>
    <meta:user-defined meta:name="OVERHEIDop.versieInformatie"/>
  </office:meta>
</office:document-meta>
</file>