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kozijnen en gevelbekleding bij 128 woningen, in De Drai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n De Drait in drachten, het vervangen van kozijnen en gevelbekleding bij 128 woningen, datum bekendmaking: 16 oktober 2019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32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26 568465</meta:user-defined>
    <meta:user-defined meta:name="DC.title">Verleende omgevingsvergunning, vervangen van kozijnen en gevelbekleding bij 128 woningen, in De Drait, Drachten</meta:user-defined>
    <meta:user-defined meta:name="OVERHEID.PostcodeHuisnummer/OVERHEIDop.postcodeHuisnummer">9204JL 59</meta:user-defined>
    <meta:user-defined meta:name="OVERHEIDop.straatnaam">Flevo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23</meta:user-defined>
    <meta:user-defined meta:name="OVERHEIDop.GmbID/DC.identifier">gmb-2019-258323</meta:user-defined>
    <meta:user-defined meta:name="OVERHEIDop.versieInformatie"/>
  </office:meta>
</office:document-meta>
</file>