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ining 5, 1161 AC  Zwanenburg,  het legaliseren van de tussenvloeren t.b.v. opslag en kantoor, datum besluit: 18-10-2019 (datum besluit is datum bekendmaking), zaak 9090991, OLO-nummer: 4552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31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450 488606</meta:user-defined>
    <meta:user-defined meta:name="DC.title">Verleende omgevingsvergunning, De Heining 5, 1161 AC  Zwanenburg,  het legaliseren van de tussenvloeren t.b.v. opslag en kantoor, datum besluit: 18-10-2019 (datum besluit is datum bekendmaking), zaak 9090991, OLO-nummer: 4552967.</meta:user-defined>
    <meta:user-defined meta:name="OVERHEID.PostcodeHuisnummer/OVERHEIDop.postcodeHuisnummer">1161AC 5</meta:user-defined>
    <meta:user-defined meta:name="OVERHEIDop.straatnaam">De Heining</meta:user-defined>
    <meta:user-defined meta:name="OVERHEIDop.woonplaats">Zwanenburg</meta:user-defined>
    <meta:user-defined meta:name="DCTERMS.W3CDTF/DCTERMS.available">2019-10-24</meta:user-defined>
    <meta:user-defined meta:name="DCTERMS.W3CDTF/OVERHEIDop.jaargang">2019</meta:user-defined>
    <meta:user-defined meta:name="OVERHEIDop.publicationIssue">258318</meta:user-defined>
    <meta:user-defined meta:name="OVERHEIDop.GmbID/DC.identifier">gmb-2019-258318</meta:user-defined>
    <meta:user-defined meta:name="OVERHEIDop.versieInformatie"/>
  </office:meta>
</office:document-meta>
</file>