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reguliere procedure): het plaatsen van een schutting Magnoliastraat 40 in ‘s-Gravenpolder</text:p>
      <text:section text:name="zakelijke-mededeling_id1-3-2" text:style-name="zakelijke-mededeling">
        <text:section text:name="zakelijke-mededeling-tekst_id1-3-2-1" text:style-name="zakelijke-mededeling-tekst">
          <text:section text:name="tekst_id1-3-2-1-1" text:style-name="tekst">
            <text:p text:style-name="common-al">RECTIFICATIE</text:p>
            <text:p text:style-name="common-al">Op donderdag 12 september 2019 is deze omgevingsvergunning abusievelijk in het Gemeenteblad gepubliceerd onder nummer 223652. Deze bekendmaking is niet correct en dient als niet gedaan te worden beschouwd.</text:p>
            <text:p text:style-name="common-al">Het betreft hier namelijk een van rechtswege verleende omgevingsvergunning voor dit bouwwerk. De correcte publicatie van deze van rechtswege verleende omgevingsvergunning heeft eveneens op donderdag 12 september 2019 in het Gemeenteblad plaatsgevonden. Dit onder nummer 223684.</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831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1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2233.05 386486.05</meta:user-defined>
    <meta:user-defined meta:name="DC.title">RECTIFICATIE verleende omgevingsvergunning (reguliere procedure): het plaatsen van een schutting Magnoliastraat 40 in ‘s-Gravenpolder</meta:user-defined>
    <meta:user-defined meta:name="OVERHEID.PostcodeHuisnummer/OVERHEIDop.postcodeHuisnummer">4431DL 42</meta:user-defined>
    <meta:user-defined meta:name="OVERHEIDop.straatnaam">Magnoliastraat</meta:user-defined>
    <meta:user-defined meta:name="OVERHEIDop.woonplaats">'s-Gravenpolder</meta:user-defined>
    <meta:user-defined meta:name="DCTERMS.W3CDTF/DCTERMS.available">2019-10-24</meta:user-defined>
    <meta:user-defined meta:name="DCTERMS.W3CDTF/OVERHEIDop.jaargang">2019</meta:user-defined>
    <meta:user-defined meta:name="OVERHEIDop.publicationIssue">258317</meta:user-defined>
    <meta:user-defined meta:name="OVERHEIDop.GmbID/DC.identifier">gmb-2019-258317</meta:user-defined>
    <meta:user-defined meta:name="OVERHEIDop.versieInformatie"/>
  </office:meta>
</office:document-meta>
</file>