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wijderen fiets Wervershoof,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vonden voorwerp: fiets</text:span>
            </text:span>
          </text:p>
            <text:p text:style-name="common-al">Een fiets is op 10 september 2019 verwijderd . De fiets was geplaatst op het Raadhuisplein te Wervershoof.</text:p>
            <text:p text:style-name="common-al"/>
            <text:p text:style-name="common-al">
            <text:span text:style-name="nadrukvet">
              <text:span text:style-name="nadrukvet">Waarom is de fiets verwijderd?</text:span>
            </text:span>
          </text:p>
            <text:p text:style-name="common-al">De fiets stond langere tijd gestald op het Raadhuisplein.  De fiets is door de buitendienst verwijderd.</text:p>
            <text:p text:style-name="common-al"/>
            <text:p text:style-name="common-al">
            <text:span text:style-name="nadrukvet">
              <text:span text:style-name="nadrukvet">Waar is de fiets opgeslagen?</text:span>
            </text:span>
          </text:p>
            <text:p text:style-name="common-al">De fiets  is opgeslagen op het terrein van de gemeentewerf te Wervershoof.  </text:p>
            <text:p text:style-name="common-al"/>
            <text:p text:style-name="common-al">
            <text:span text:style-name="nadrukvet">
              <text:span text:style-name="nadrukvet">Kan de fiets opgehaald worden?</text:span>
            </text:span>
          </text:p>
            <text:p text:style-name="common-al">De rechthebbende kan de fiets  ophalen als de rechthebbende alle kosten betaalt die gemaakt zijn voor het verwijderen en de opslag van de fiets .  De rechthebbende heeft daarvoor tot  15 november 2019 de gelegenheid.</text:p>
            <text:p text:style-name="common-al"/>
            <text:p text:style-name="common-al">
            <text:span text:style-name="nadrukvet">Vernietiging fiets:</text:span>
          </text:p>
            <text:p text:style-name="common-al">Als de rechthebbende de fiets niet op 15 november 2019 heeft opgehaald, dan wordt de fiets vernietigd.</text:p>
            <text:p text:style-name="common-al">
            <text:span text:style-name="nadrukvet">
              <text:span text:style-name="nadrukvet">
                <text:span text:style-name="nadrukcur"/>
              </text:span>
            </text:span>
          </text:p>
            <text:p text:style-name="common-al">
            <text:span text:style-name="nadrukvet">Vragen?</text:span>
          </text:p>
            <text:p text:style-name="common-al">Voor vragen kunt u contact opnemen met het taakveld Handhaving en Veiligheid via het telefoonnummer (0229) 85 60 00.</text:p>
            <text:p text:style-name="common-al">
            <text:span text:style-name="nadrukvet">
              <text:span text:style-name="nadrukvet">
                <text:span text:style-name="nadrukcur"/>
              </text:span>
            </text:span>
          </text:p>
            <text:p text:style-name="common-al">
            <text:span text:style-name="nadrukvet">
              <text:span text:style-name="nadrukvet">Bezwaar?</text:span>
            </text:span>
          </text:p>
            <text:p text:style-name="last-al">U kunt tegen dt besluit bezwaar aantekenen. Hieraan zijn bepaalde eisen verbonden. Zie <text:a xlink:href="http://www.medemblik.nl/bezwaar" xlink:type="simple">www.medemblik.nl/bezwaar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31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000 526706</meta:user-defined>
    <meta:user-defined meta:name="DC.title">Gemeente Medemblik, verwijderen fiets Wervershoof, week 43</meta:user-defined>
    <meta:user-defined meta:name="OVERHEID.PostcodeHuisnummer/OVERHEIDop.postcodeHuisnummer">1693EA 3</meta:user-defined>
    <meta:user-defined meta:name="OVERHEIDop.straatnaam">Raadhuisplein</meta:user-defined>
    <meta:user-defined meta:name="OVERHEIDop.woonplaats">Wervershoof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16</meta:user-defined>
    <meta:user-defined meta:name="OVERHEIDop.GmbID/DC.identifier">gmb-2019-258316</meta:user-defined>
    <meta:user-defined meta:name="OVERHEIDop.versieInformatie"/>
  </office:meta>
</office:document-meta>
</file>