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dershof 48 te Veghel</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op locatie Broedershof 48 te Veghel. De aanvraag is geregistreerd onder zaaknummer OV-2019-0693.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3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03 403043</meta:user-defined>
    <meta:user-defined meta:name="DC.title">Kennisgeving ontvangst aanvraag omgevingsvergunning Broedershof 48 te Veghel</meta:user-defined>
    <meta:user-defined meta:name="OVERHEID.PostcodeHuisnummer/OVERHEIDop.postcodeHuisnummer">5462EG 48</meta:user-defined>
    <meta:user-defined meta:name="OVERHEIDop.straatnaam">Broedershof</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258312</meta:user-defined>
    <meta:user-defined meta:name="OVERHEIDop.GmbID/DC.identifier">gmb-2019-258312</meta:user-defined>
    <meta:user-defined meta:name="OVERHEIDop.versieInformatie"/>
  </office:meta>
</office:document-meta>
</file>