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kappen van een boom (winterwerk), Zuiderdwarsvaart 55, 9203 H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Zuiderdwarsvaart 55, 9203      HW Drachten, een gemeentelijke aanvraag voor het kappen van een boom      (winterwerk), ontvangen 10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1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46 568857</meta:user-defined>
    <meta:user-defined meta:name="DC.title">Aanvraag omgevingsvergunning, gemeentelijke aanvraag voor het kappen van een boom (winterwerk), Zuiderdwarsvaart 55, 9203 HW Drachten</meta:user-defined>
    <meta:user-defined meta:name="OVERHEID.PostcodeHuisnummer/OVERHEIDop.postcodeHuisnummer">9203HW 55</meta:user-defined>
    <meta:user-defined meta:name="OVERHEIDop.straatnaam">Zuiderdwarsvaart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11</meta:user-defined>
    <meta:user-defined meta:name="OVERHEIDop.GmbID/DC.identifier">gmb-2019-258311</meta:user-defined>
    <meta:user-defined meta:name="OVERHEIDop.versieInformatie"/>
  </office:meta>
</office:document-meta>
</file>