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3 vlaggenmasten en een winkelwagenoverkapping op het parkeerterrein, Stationsweg 164, 9201 G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tionsweg 164, 9201 GT      Drachten, het plaatsen van gevelreclame, 3 vlaggenmasten en een      winkelwagenoverkapping op het parkeerterrein, ontvangen 9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0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89 570316</meta:user-defined>
    <meta:user-defined meta:name="DC.title">Aanvraag omgevingsvergunning, plaatsen van gevelreclame, 3 vlaggenmasten en een winkelwagenoverkapping op het parkeerterrein, Stationsweg 164, 9201 GT Drachten</meta:user-defined>
    <meta:user-defined meta:name="OVERHEID.PostcodeHuisnummer/OVERHEIDop.postcodeHuisnummer">9201GT 210</meta:user-defined>
    <meta:user-defined meta:name="OVERHEIDop.straatnaam">Stationsweg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02</meta:user-defined>
    <meta:user-defined meta:name="OVERHEIDop.GmbID/DC.identifier">gmb-2019-258302</meta:user-defined>
    <meta:user-defined meta:name="OVERHEIDop.versieInformatie"/>
  </office:meta>
</office:document-meta>
</file>