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het kappen van 10 bomen, in het Reidingpark (naast De Groene Zoom 69 Dracht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in het Reidingpark (naast De      Groene Zoom 69 Drachten) , een gemeentelijke aanvraag voor het kappen van      10 bomen, ontvangen 10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29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9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9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845 568921</meta:user-defined>
    <meta:user-defined meta:name="DC.title">Aanvraag omgevingsvergunning, gemeentelijke aanvraag voor het kappen van 10 bomen, in het Reidingpark (naast De Groene Zoom 69 Drachten)</meta:user-defined>
    <meta:user-defined meta:name="OVERHEID.PostcodeHuisnummer/OVERHEIDop.postcodeHuisnummer">9203XT 71</meta:user-defined>
    <meta:user-defined meta:name="OVERHEIDop.straatnaam">De Groene Zoom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99</meta:user-defined>
    <meta:user-defined meta:name="OVERHEIDop.GmbID/DC.identifier">gmb-2019-258299</meta:user-defined>
    <meta:user-defined meta:name="OVERHEIDop.versieInformatie"/>
  </office:meta>
</office:document-meta>
</file>