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Dorpsstraat, 18A, het wijzigen van het gebruik naar won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22 okto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esergroen</text:span>
          </text:p>
            <text:p text:style-name="common-al">Dorpsstraat 18A, 9537TC, </text:p>
            <text:p text:style-name="common-al">het wijzigen van het gebruik naar wonen, (75037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829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9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9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8514 545016</meta:user-defined>
    <meta:user-defined meta:name="DC.title">Gemeente Borger-Odoorn, Eesergroen, Dorpsstraat, 18A, het wijzigen van het gebruik naar wonen (verleend)</meta:user-defined>
    <meta:user-defined meta:name="OVERHEID.PostcodeHuisnummer/OVERHEIDop.postcodeHuisnummer">9537TC 18a</meta:user-defined>
    <meta:user-defined meta:name="OVERHEIDop.straatnaam">Dorpsstraat</meta:user-defined>
    <meta:user-defined meta:name="OVERHEIDop.woonplaats">Eesergro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97</meta:user-defined>
    <meta:user-defined meta:name="OVERHEIDop.GmbID/DC.identifier">gmb-2019-258297</meta:user-defined>
    <meta:user-defined meta:name="OVERHEIDop.versieInformatie"/>
  </office:meta>
</office:document-meta>
</file>