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Neherkade en Vierlinghkade ter hoogte van de Laakkade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fwijken van het bestemmingsplan ten aanzien van de voorgeschreven bouwhoogtes aan de Neherkade en Vierlinghkade ter hoogte van de Laakkade Blok D en E (Petroleumhaven-Oost)</text:p>
            <text:p text:style-name="common-al"/>
            <text:p text:style-name="common-al">Ons kenmerk: 201920651</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Neherkade en Vierlinghkade ter hoogte van de Laakkade</text:p>
            <text:p text:style-name="tussenkopcur">
            <text:span text:style-name="nadrukvet">Ontvangstdatum aanvraag:</text:span>
          </text:p>
            <text:p text:style-name="common-al">18 oktober 2019</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8294</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294</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294</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20651/7394525</meta:user-defined>
    <meta:user-defined meta:name="DCTERMS.abstract">Het afwijken van het bestemmingsplan ten aanzien van de voorgeschreven bouwhoogtes aan de Neherkade en Vierlinghkade ter hoogte van de Laakkade Blok D en E (Petroleumhaven-Oost)</meta:user-defined>
    <dc:language>nl</dc:language>
    <meta:user-defined meta:name="OVERHEID.EPSG28992/DC.spatial">81308.859 452835.616</meta:user-defined>
    <meta:user-defined meta:name="DC.title">Omgevingsvergunning - Aangevraagd, Neherkade en Vierlinghkade ter hoogte van de Laakkade te Den Haag</meta:user-defined>
    <meta:user-defined meta:name="OVERHEID.PostcodeHuisnummer/OVERHEIDop.postcodeHuisnummer">2521VX 3142</meta:user-defined>
    <meta:user-defined meta:name="OVERHEIDop.straatnaam">Neherkade|r:S105</meta:user-defined>
    <meta:user-defined meta:name="OVERHEIDop.woonplaats">'s-Gravenhage</meta:user-defined>
    <meta:user-defined meta:name="DCTERMS.W3CDTF/DCTERMS.available">2019-10-24</meta:user-defined>
    <meta:user-defined meta:name="DCTERMS.W3CDTF/OVERHEIDop.jaargang">2019</meta:user-defined>
    <meta:user-defined meta:name="OVERHEIDop.publicationIssue">258294</meta:user-defined>
    <meta:user-defined meta:name="OVERHEIDop.GmbID/DC.identifier">gmb-2019-258294</meta:user-defined>
    <meta:user-defined meta:name="OVERHEIDop.versieInformatie"/>
  </office:meta>
</office:document-meta>
</file>