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brocantemarkt op 16 en 17 november 2019 (strijdig gebruik)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prijlaan 3, 9205 BZ      Drachten, het houden van een brocantemarkt op 16 en 17 november 2019      (strijdig gebruik), ontvangen 23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29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360 567181</meta:user-defined>
    <meta:user-defined meta:name="DC.title">Aanvraag omgevingsvergunning, houden van een brocantemarkt op 16 en 17 november 2019 (strijdig gebruik)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91</meta:user-defined>
    <meta:user-defined meta:name="OVERHEIDop.GmbID/DC.identifier">gmb-2019-258291</meta:user-defined>
    <meta:user-defined meta:name="OVERHEIDop.versieInformatie"/>
  </office:meta>
</office:document-meta>
</file>