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, Suffe tutten disco, op 15 november 2019 te Marktstraat 16 's-Heerenhoek - HZ_EVE-2019-1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6 oktober 2019 heeft verleend:</text:p>
            <text:p text:style-name="common-al">het organiseren van een evenement, Suffe tutten disco, op 15 november 2019 te Marktstraat 16 's-Heerenhoek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828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8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8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2567.24 386065.02</meta:user-defined>
    <meta:user-defined meta:name="DC.title">het organiseren van een evenement, Suffe tutten disco, op 15 november 2019 te Marktstraat 16 's-Heerenhoek - HZ_EVE-2019-1009</meta:user-defined>
    <meta:user-defined meta:name="OVERHEID.PostcodeHuisnummer/OVERHEIDop.postcodeHuisnummer">4453AJ 16</meta:user-defined>
    <meta:user-defined meta:name="OVERHEIDop.straatnaam">Marktstraat</meta:user-defined>
    <meta:user-defined meta:name="OVERHEIDop.woonplaats">'s-Heerenhoek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89</meta:user-defined>
    <meta:user-defined meta:name="OVERHEIDop.GmbID/DC.identifier">gmb-2019-258289</meta:user-defined>
    <meta:user-defined meta:name="OVERHEIDop.versieInformatie"/>
  </office:meta>
</office:document-meta>
</file>