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aanvraag voor onderhoud aan houtopstand (winterwerk), langs het water aan Morra 92-110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langs het water aan Morra      92-110 Drachten , een gemeentelijke aanvraag voor onderhoud aan      houtopstand (winterwerk) , ontvangen 10 oktober 2019</text:p>
                <text:p text:style-name="al"/>
              </text:list-item>
            </text:list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28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8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8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37 568614</meta:user-defined>
    <meta:user-defined meta:name="DC.title">Aanvraag omgevingsvergunning, gemeentelijke aanvraag voor onderhoud aan houtopstand (winterwerk), langs het water aan Morra 92-110 Drachten</meta:user-defined>
    <meta:user-defined meta:name="OVERHEID.PostcodeHuisnummer/OVERHEIDop.postcodeHuisnummer">9203DS 69</meta:user-defined>
    <meta:user-defined meta:name="OVERHEIDop.straatnaam">Mevrouw de Rooweg</meta:user-defined>
    <meta:user-defined meta:name="OVERHEIDop.woonplaats">Dracht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87</meta:user-defined>
    <meta:user-defined meta:name="OVERHEIDop.GmbID/DC.identifier">gmb-2019-258287</meta:user-defined>
    <meta:user-defined meta:name="OVERHEIDop.versieInformatie"/>
  </office:meta>
</office:document-meta>
</file>