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Hollandse Avond op 16 november 2019 te A de Koningstraat 5 in Kwadendamme - HZ_EVE-2019-1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5 oktober 2019 heeft verleend:</text:p>
            <text:p text:style-name="common-al">het organiseren van een evenement Hollandse Avond op 16 november 2019 te A de Koningstraat 5 in Kwadendamm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828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8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8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50007.93 383778.15</meta:user-defined>
    <meta:user-defined meta:name="DC.title">het organiseren van een evenement Hollandse Avond op 16 november 2019 te A de Koningstraat 5 in Kwadendamme - HZ_EVE-2019-1029</meta:user-defined>
    <meta:user-defined meta:name="OVERHEID.PostcodeHuisnummer/OVERHEIDop.postcodeHuisnummer">4434AG 5</meta:user-defined>
    <meta:user-defined meta:name="OVERHEIDop.straatnaam">A. de Koningstraat</meta:user-defined>
    <meta:user-defined meta:name="OVERHEIDop.woonplaats">Kwadendamme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86</meta:user-defined>
    <meta:user-defined meta:name="OVERHEIDop.GmbID/DC.identifier">gmb-2019-258286</meta:user-defined>
    <meta:user-defined meta:name="OVERHEIDop.versieInformatie"/>
  </office:meta>
</office:document-meta>
</file>