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eringweg 12, 1118 AN Schiphol, Connexxion Openbaar Vervoer N.V., het plaatsen van een fietsenstalling nabij de Cateringweg 12 op de kadastrale locatie gemeente Haarlemmermeer, sectie AL, perceelnummer 2156 (Schiphol), datum besluit: 18-10-2019 (datum besluit is datum bekendmaking), zaak 8762232, OLO-nummer: 41467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827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7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7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5100 481646</meta:user-defined>
    <meta:user-defined meta:name="DC.title">Verleende omgevingsvergunning, Cateringweg 12, 1118 AN Schiphol, Connexxion Openbaar Vervoer N.V., het plaatsen van een fietsenstalling nabij de Cateringweg 12 op de kadastrale locatie gemeente Haarlemmermeer, sectie AL, perceelnummer 2156 (Schiphol), datum besluit: 18-10-2019 (datum besluit is datum bekendmaking), zaak 8762232, OLO-nummer: 4146731.</meta:user-defined>
    <meta:user-defined meta:name="OVERHEID.PostcodeHuisnummer/OVERHEIDop.postcodeHuisnummer">1118AN 12</meta:user-defined>
    <meta:user-defined meta:name="OVERHEIDop.straatnaam">Cateringweg</meta:user-defined>
    <meta:user-defined meta:name="OVERHEIDop.woonplaats">Schiphol</meta:user-defined>
    <meta:user-defined meta:name="DCTERMS.W3CDTF/DCTERMS.available">2019-10-24</meta:user-defined>
    <meta:user-defined meta:name="DCTERMS.W3CDTF/OVERHEIDop.jaargang">2019</meta:user-defined>
    <meta:user-defined meta:name="OVERHEIDop.publicationIssue">258275</meta:user-defined>
    <meta:user-defined meta:name="OVERHEIDop.GmbID/DC.identifier">gmb-2019-258275</meta:user-defined>
    <meta:user-defined meta:name="OVERHEIDop.versieInformatie"/>
  </office:meta>
</office:document-meta>
</file>