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ennisgeving verlenging beslistermijn omgevingsvergunning voor het wijzigen van de voorgevel van een woning (verplaatsen voordeur), Antwerpsestraat 50,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p text:style-name="common-al"/>
            <text:p text:style-name="common-al">Aanvraagnr.                      Ontvangstdatum        Adres  Activiteit</text:p>
            <text:p text:style-name="common-al"/>
            <text:p text:style-name="common-al">WO/2019/216                  24-07-2019                 Antwerpsestraat 50, Bergen op Zoom, het wijzigen van de voorgevel van een woning (verplaatsen voordeur).</text:p>
            <text:p text:style-name="common-al"/>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26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6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6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741 389599</meta:user-defined>
    <meta:user-defined meta:name="DC.title">Gemeente Bergen op Zoom - Kennisgeving verlenging beslistermijn omgevingsvergunning voor het wijzigen van de voorgevel van een woning (verplaatsen voordeur), Antwerpsestraat 50, BoZ</meta:user-defined>
    <meta:user-defined meta:name="OVERHEID.PostcodeHuisnummer/OVERHEIDop.postcodeHuisnummer">4611AK 50</meta:user-defined>
    <meta:user-defined meta:name="OVERHEIDop.straatnaam">Antwerpsestraat</meta:user-defined>
    <meta:user-defined meta:name="OVERHEIDop.woonplaats">Bergen op Zoom</meta:user-defined>
    <meta:user-defined meta:name="DCTERMS.W3CDTF/DCTERMS.available">2019-10-24</meta:user-defined>
    <meta:user-defined meta:name="DCTERMS.W3CDTF/OVERHEIDop.jaargang">2019</meta:user-defined>
    <meta:user-defined meta:name="OVERHEIDop.publicationIssue">258265</meta:user-defined>
    <meta:user-defined meta:name="OVERHEIDop.GmbID/DC.identifier">gmb-2019-258265</meta:user-defined>
    <meta:user-defined meta:name="OVERHEIDop.versieInformatie"/>
  </office:meta>
</office:document-meta>
</file>