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liestraat 10  t/m 18 even, Pardebloemstraat 12 t/m 20 even en Sleutelbloemstraat 15, 17, 25 en 2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melding ontvangen voor activiteiten waarvoor geen vergunningplicht geldt op locatie Leliestraat 10  t/m 18 even, Pardebloemstraat 12 t/m 20 even en Sleutelbloemstraat 15, 17, 25 en 27 in Klaaswaal. De melding is geregistreerd onder zaaknummer 2019-0187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826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6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37 420981</meta:user-defined>
    <meta:user-defined meta:name="DC.title">Kennisgeving ontvangst sloopmelding Leliestraat 10  t/m 18 even, Pardebloemstraat 12 t/m 20 even en Sleutelbloemstraat 15, 17, 25 en 27 in Klaaswaal</meta:user-defined>
    <meta:user-defined meta:name="OVERHEID.PostcodeHuisnummer/OVERHEIDop.postcodeHuisnummer">3286VP 10</meta:user-defined>
    <meta:user-defined meta:name="OVERHEIDop.straatnaam">Leliestraat</meta:user-defined>
    <meta:user-defined meta:name="OVERHEIDop.woonplaats">Klaaswaa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63</meta:user-defined>
    <meta:user-defined meta:name="OVERHEIDop.GmbID/DC.identifier">gmb-2019-258263</meta:user-defined>
    <meta:user-defined meta:name="OVERHEIDop.versieInformatie"/>
  </office:meta>
</office:document-meta>
</file>