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9-00342 Albert Kleijnstraat 2 te Tilburg, kamerverhuur, verzonden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342 - B - Albert Kleij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9-00342 Albert Kleijnstraat 2 te Tilburg, kamerverhuur, verzonden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26</meta:user-defined>
    <meta:user-defined meta:name="OVERHEIDop.GmbID/DC.identifier">gmb-2019-2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RG 2</meta:user-defined>
    <meta:user-defined meta:name="OVERHEIDop.woonplaats">Tilburg</meta:user-defined>
    <meta:user-defined meta:name="OVERHEIDop.straatnaam">Albert Kle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3 398351</meta:user-defined>
    <meta:user-defined meta:name="OVERHEIDop.versieInformatie"/>
  </office:meta>
</office:document-meta>
</file>