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166 Sappemeer Melding Activiteitenbesluit, Z2019-0001020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t college van burgemeester en wethouders van de gemeente Midden-Groningen  maakt bekend de volgende melding op grond van het Activiteitenbesluit te hebben ontvangen:</text:p>
            <text:p text:style-name="common-al"/>
            <text:p text:style-name="common-al">Noorderstraat 166, 9611 AP Sappemeer, oprichtingsmelding voor het overnemen van een café, geaccepteerd en verzonden 21 oktober 2019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telefoonnummer: 0598-373737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8250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50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50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435 576155</meta:user-defined>
    <meta:user-defined meta:name="DC.title">Noorderstraat 166 Sappemeer Melding Activiteitenbesluit, Z2019-00010204</meta:user-defined>
    <meta:user-defined meta:name="OVERHEID.PostcodeHuisnummer/OVERHEIDop.postcodeHuisnummer">9611AP 166</meta:user-defined>
    <meta:user-defined meta:name="OVERHEIDop.straatnaam">Noorderstraat</meta:user-defined>
    <meta:user-defined meta:name="OVERHEIDop.woonplaats">Sappemeer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250</meta:user-defined>
    <meta:user-defined meta:name="OVERHEIDop.GmbID/DC.identifier">gmb-2019-258250</meta:user-defined>
    <meta:user-defined meta:name="OVERHEIDop.versieInformatie"/>
  </office:meta>
</office:document-meta>
</file>