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stelling voorbereidingsbesluit overbewoning, Maas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sluis maakt ingevolge het bepaalde in artikel 3.7 van de Wet ruimtelijke ordening bekend dat de gemeenteraad heeft besloten, te verklaren dat een bestemmingsplan wordt voorbereid voor de gehele gemeente Maassluis. </text:p>
            <text:p text:style-name="common-al">Het voorbereidingsbesluit verbiedt het gebruik van bebouwing en gronden binnen de bestemming wonen te wijzigen ten behoeve van het wonen van meer dan één huishouden.</text:p>
            <text:p text:style-name="common-al">Het bestemmingsplan dat wordt voorbereid richt zich op het voorkomen van het wijzigen van het gebruik van bebouwing en gronden ten behoeve van het wonen van meer dan één huishouden.</text:p>
            <text:p text:style-name="common-al">Het voorbereidingsbesluit treedt in werking op vrijdag 25 oktober 2019 en geldt voor de duur van één jaar. </text:p>
            <text:p text:style-name="common-al">Het voorbereidingsbesluit is in te zien vanaf 25 oktober 2019 in het publiekscentrum in de hal van het stadshuis. Het voorbereidingsbesluit is te raadplegen op de landelijke website: <text:a xlink:href="http://www.ruimtelijkeplannen.nl/?planid=NL.IMRO.0556.89VBOAM-VA01" xlink:type="simple">www.ruimtelijkeplannen.nl/?planid=NL.IMRO.0556.89VBOAM-VA01</text:a></text:p>
            <text:p text:style-name="common-al">Tegen het voorbereidingsbesluit staat geen bezwaar of beroep open.</text:p>
            <text:p text:style-name="common-al">Maassluis, 2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824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4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4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Maassluis</meta:user-defined>
    <meta:user-defined meta:name="OVERHEID.Informatietype/DC.type">officiële publicatie</meta:user-defined>
    <meta:user-defined meta:name="OVERHEIDgvop.Informatietype/DC.type">Plannen | overi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meta:user-defined meta:name="DC.source">Onbekend</meta:user-defined>
    <dc:language>nl</dc:language>
    <meta:user-defined meta:name="OVERHEID.Gemeente/DC.spatial">Maassluis</meta:user-defined>
    <meta:user-defined meta:name="DC.title">Vaststelling voorbereidingsbesluit overbewoning, Maassluis</meta:user-defined>
    <meta:user-defined meta:name="DCTERMS.W3CDTF/DCTERMS.available">2019-10-24</meta:user-defined>
    <meta:user-defined meta:name="DCTERMS.W3CDTF/OVERHEIDop.jaargang">2019</meta:user-defined>
    <meta:user-defined meta:name="OVERHEIDop.publicationIssue">258249</meta:user-defined>
    <meta:user-defined meta:name="OVERHEIDop.GmbID/DC.identifier">gmb-2019-258249</meta:user-defined>
    <meta:user-defined meta:name="OVERHEIDop.versieInformatie"/>
  </office:meta>
</office:document-meta>
</file>