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59, 7331 HW Apeldoorn, het plaatsen van een overkapping a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19 </text:p>
            <text:p text:style-name="common-al">Wabonummer: D19/022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24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36</meta:user-defined>
    <dc:language>nl</dc:language>
    <meta:user-defined meta:name="OVERHEID.EPSG28992/DC.spatial">194597 467894</meta:user-defined>
    <meta:user-defined meta:name="DC.title">Aanvraag omgevingsvergunning Kraaienweg 59, 7331 HW Apeldoorn, het plaatsen van een overkapping aan de schuur</meta:user-defined>
    <meta:user-defined meta:name="OVERHEID.PostcodeHuisnummer/OVERHEIDop.postcodeHuisnummer">7331HW 59</meta:user-defined>
    <meta:user-defined meta:name="OVERHEIDop.straatnaam">Kraaienweg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formulier|exb-2019-50707</meta:user-defined>
    <meta:user-defined meta:name="DCTERMS.W3CDTF/OVERHEIDop.jaargang">2019</meta:user-defined>
    <meta:user-defined meta:name="OVERHEIDop.publicationIssue">258245</meta:user-defined>
    <meta:user-defined meta:name="OVERHEIDop.GmbID/DC.identifier">gmb-2019-258245</meta:user-defined>
    <meta:user-defined meta:name="OVERHEIDop.versieInformatie"/>
  </office:meta>
</office:document-meta>
</file>