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54 Veemarktstraat 33 te Tilburg, renoveren van het pand, verzonden 3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354 - B - Veemark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2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54 Veemarktstraat 33 te Tilburg, renoveren van het pand, verzonden 3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24</meta:user-defined>
    <meta:user-defined meta:name="OVERHEIDop.GmbID/DC.identifier">gmb-2019-25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T 33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396626</meta:user-defined>
    <meta:user-defined meta:name="OVERHEIDop.versieInformatie"/>
  </office:meta>
</office:document-meta>
</file>