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42*"/>
    </style:style>
  </office:automatic-styles>
  <office:body>
    <office:text>
      <text:p text:style-name="new_page_staatscourant"/>
      <text:p text:style-name="single-kop-titel">Nadere regels subsidiëring peuterarrangementen en voorschoolse educatie Aalsmeer 2019</text:p>
      <text:section text:name="regeling_id1-3-2" text:style-name="regeling">
        <text:section text:name="aanhef_id1-3-2-1" text:style-name="aanhef">
          <text:section text:name="preambule_id1-3-2-1-1" text:style-name="preambule">
            <text:p text:style-name="al">
            <text:span text:style-name="nadrukvet">Zaaknummer Z19-051758</text:span>
          </text:p>
            <text:p text:style-name="al">Burgemeester en wethouders van de gemeente Aalsmeer;</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gelet op de Notitie ‘Voorschoolse voorzieningen in Aalsmeer’ (vastgesteld door de Gemeenteraad op 29 juni 2017), die het inhoudelijk kader vormt voor het beleid ter zake, en het ‘Uitvoeringskader voorschoolse educatie Aalsmeer (vastgesteld door het college van Burgemeester en wethouders op 19 september 2017);</text:p>
            <text:p text:style-name="al">gelet op het Besluit basisvoorwaarden kwaliteit voorschoolse educatie; </text:p>
            <text:p text:style-name="al">gelet op titel 4.2 van de Algemene wet bestuursrecht en de Algemene subsidieverordening gemeente Aalsmeer 2018;</text:p>
            <text:p text:style-name="al">besluiten vast te stellen de:</text:p>
            <text:p text:style-name="al">
            <text:span text:style-name="nadrukvet">Nadere regels subsidiëring Peuterarrangementen en Voorschoolse educatie Aalsme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anbieder peuteropvang: een in het Landelijk Register Kinderopvang geregistreerde houder van een kinderopvangorganisatie die in Aalsmeer peuteropvang verzorgt.</text:p>
              </text:list-item>
              <text:list-item text:style-override="id1-3-2-2-1-4">
                <text:number>b.</text:number>
                <text:p text:style-name="al">college: het college van burgemeester en wethouders van de gemeente Aalsmeer.</text:p>
              </text:list-item>
              <text:list-item text:style-override="id1-3-2-2-1-5">
                <text:number>c.</text:number>
                <text:p text:style-name="al">kindercentrum: een voorziening waar kinderopvang plaatsvindt, anders dan gastouderopvang, in de zin van de Wet Kinderopvang en is ingeschreven in het Landelijk Register Kinderopvang.</text:p>
              </text:list-item>
              <text:list-item text:style-override="id1-3-2-2-1-6">
                <text:number>d.</text:number>
                <text:p text:style-name="al">kinderopvang: het bedrijfsmatig of anders dan om niet verzorgen, opvoeden en bijdragen aan de ontwikkeling van de opvang van kinderen, zoals bedoeld in de wet kinderopvang.</text:p>
              </text:list-item>
              <text:list-item text:style-override="id1-3-2-2-1-7">
                <text:number>e.</text:number>
                <text:p text:style-name="al">kinderopvangtoeslag (KOT): een tegemoetkoming van het Rijk als bedoeld in artikel 2, eerste lid, onder h, van de Algemene Wet inkomensafhankelijke regelingen in de kosten van kinderopvang.</text:p>
              </text:list-item>
              <text:list-item text:style-override="id1-3-2-2-1-8">
                <text:number>f.</text:number>
                <text:p text:style-name="al">kinderopvangtoeslagtabel: een tabel waarin terug te vinden is welk percentage van de kosten ouders terugkrijgen van het Rijk voor de kinderopvang via de belastingdienst. Dit is inkomensafhankelijk.</text:p>
              </text:list-item>
              <text:list-item text:style-override="id1-3-2-2-1-9">
                <text:number>g.</text:number>
                <text:p text:style-name="al">kindplaats: plaats in een kindercentrum met een aanbod voorschoolse educatie of Peuterarrangementen.</text:p>
              </text:list-item>
              <text:list-item text:style-override="id1-3-2-2-1-10">
                <text:number>h.</text:number>
                <text:p text:style-name="al">landelijk Register Kinderopvang (LRK): het landelijk register waarin alle gastouderbureaus, gastouders, kinderdagverblijven en organisaties voor buitenschoolse opvang zijn opgenomen die voldoen aan de wettelijke kwaliteitseisen.</text:p>
              </text:list-item>
              <text:list-item text:style-override="id1-3-2-2-1-11">
                <text:number>i.</text:number>
                <text:p text:style-name="al">ouder: de juridische ouder of wettelijk verzorger van een peuter.</text:p>
              </text:list-item>
              <text:list-item text:style-override="id1-3-2-2-1-12">
                <text:number>j.</text:number>
                <text:p text:style-name="al">ouderbijdrage: financiële vergoeding die ouders moeten betalen voor de afname van peuteropvang. </text:p>
              </text:list-item>
              <text:list-item text:style-override="id1-3-2-2-1-13">
                <text:number>k.</text:number>
                <text:p text:style-name="al">ouderverklaring: een door de ouder(s) ondertekende verklaring, voorzien van bewijsstukken waaruit blijkt dat geen aanspraak kan worden gemaakt op kinderopvangtoeslag.</text:p>
              </text:list-item>
              <text:list-item text:style-override="id1-3-2-2-1-14">
                <text:number>l.</text:number>
                <text:p text:style-name="al">peuter: een kind in de leeftijd van 2 jaar en 3 maanden tot 4 jaar die is ingeschreven in de gemeente.</text:p>
              </text:list-item>
              <text:list-item text:style-override="id1-3-2-2-1-15">
                <text:number>m.</text:number>
                <text:p text:style-name="al">peuterarrangement (PA): educatief aanbod voor kinderen in de leeftijd van 2 tot 4 jaar van wie ouders geen recht hebben op kinderopvangtoeslag en voor wie geen sprake is van een VE-indicatie. </text:p>
              </text:list-item>
              <text:list-item text:style-override="id1-3-2-2-1-16">
                <text:number>n.</text:number>
                <text:p text:style-name="al">peutergroep: een groep exclusief voor 2- en 3-jarige kinderen, gesitueerd in een separate ruimte, waar de kinderen een (al dan niet geïndiceerd) peuterprogramma volgen. </text:p>
              </text:list-item>
              <text:list-item text:style-override="id1-3-2-2-1-17">
                <text:number>o.</text:number>
                <text:p text:style-name="al">peuteropvang: het aanbod in een kindercentrum, gericht op kinderen van 2 en 3 jaar, waarin met een peuterprogramma de ontwikkeling gestimuleerd wordt. </text:p>
              </text:list-item>
              <text:list-item text:style-override="id1-3-2-2-1-18">
                <text:number>p.</text:number>
                <text:p text:style-name="al">peuterprogramma: een educatie-programma, waarin op gestructureerde en samenhangende wijze de ontwikkeling wordt gestimuleerd van kinderen van 2 en 3 jaar op het gebied van taal, rekenen, motoriek en sociaal emotionele ontwikkeling.</text:p>
              </text:list-item>
              <text:list-item text:style-override="id1-3-2-2-1-19">
                <text:number>q.</text:number>
                <text:p text:style-name="al">subsidieverordening: de geldende Algemene Subsidieverordening Aalsmeer</text:p>
              </text:list-item>
              <text:list-item text:style-override="id1-3-2-2-1-20">
                <text:number>r.</text:number>
                <text:p text:style-name="al">voor- en Vroegschoolse Educatie (VVE): educatie verdeeld in een voorschoolse periode (2- en 3-jarigen) doorlopend in de eerste jaren van het basisonderwijs (4- en 5-jarigen), de vroegschoolse periode.</text:p>
              </text:list-item>
              <text:list-item text:style-override="id1-3-2-2-1-21">
                <text:number>s.</text:number>
                <text:p text:style-name="al">voorschoolse educatie (VE): educatief aanbod voor kinderen in de leeftijd van 2,5 tot 4 jaar, waarbij gebruik wordt gemaakt van een VVE-programma voor kinderen met een VE-indicatie.</text:p>
              </text:list-item>
              <text:list-item text:style-override="id1-3-2-2-1-22">
                <text:number>t.</text:number>
                <text:p text:style-name="al">VE-indicatie: een indicatie afgegeven door de GGD- Jeugdgezondheidszorg Amstelland die recht geeft op voorschoolse educatie.</text:p>
              </text:list-item>
              <text:list-item text:style-override="id1-3-2-2-1-23">
                <text:number>u.</text:number>
                <text:p text:style-name="al">VVE-programma: Een VVE-programma dat is opgenomen in de databank Effectieve Jeugdinterventies van het Nederlands Jeugdinstituut.</text:p>
              </text:list-item>
              <text:list-item text:style-override="id1-3-2-2-1-24">
                <text:number>v.</text:number>
                <text:p text:style-name="al">VVE-werkgroep: overleggroep van alle bij de indicering en uitvoering van VVE betrokken partijen in de gemeente.</text:p>
              </text:list-item>
              <text:list-item text:style-override="id1-3-2-2-1-25">
                <text:number>w.</text:number>
                <text:p text:style-name="al">wet OKE: de wet ontwikkelingskansen door kwaliteit en educati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de hier uit voortvloeiende regelgeving en de nadere regels. Het kindercentrum dient tevens aantoonbaar pedagogische relaties te (gaan) onderhouden met minimaal een van de in de gemeente opererende basisscholen.</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waarbij 40 weken per jaar het uitgangspunt is) aanbieden van een peuterprogramma (gedurende 7 uur per week, verdeeld over twee dagen per week) aan peuters ingeschreven in de gemeente, die in aanmerking komen voor een Peuterarrangement.</text:p>
              </text:list-item>
              <text:list-item text:style-override="id1-3-2-2-3-4">
                <text:number>2.</text:number>
                <text:p text:style-name="al">Het gedurende een kalenderjaar (waarbij 40 weken per jaar het uitgangspunt is) aanbieden van een peuterprogramma (gedurende 10,5 uur per week, verdeeld over drie dagen per week) aan voor VE geïndiceerde peuters wonend in de gemeente.</text:p>
              </text:list-item>
              <text:list-item text:style-override="id1-3-2-2-3-5">
                <text:number>3.</text:number>
                <text:p text:style-name="al">Een peuter kan slechts aan 1 gesubsidieerd peuterprogramma tegelijkertijd binnen de gemeente deelnemen.</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komt uitsluitend in aanmerking voor subsidiëring van voorschoolse educatie (als omschreven in artikel 3 lid 2) wanneer deze in de peutergroep tevens Peuterarrangementen (als omschreven in artikel 3 lid 1) aanbiedt. </text:p>
              </text:list-item>
              <text:list-item text:style-override="id1-3-2-2-4-3">
                <text:number>2.</text:number>
                <text:p text:style-name="al">De aanbieder neemt deel aan de werkgroep VVE en conformeert zich aan de afspraken die in de werkgroep worden gemaakt.</text:p>
              </text:list-item>
              <text:list-item text:style-override="id1-3-2-2-4-4">
                <text:number>3.</text:number>
                <text:p text:style-name="al">De aanbieder van voorschoolse educatie voldoet, bovenop de eisen Wet Kinderopvang, aan de door de gemeente Aalsmeer vastgestelde kwaliteitskader ‘Uitvoeringskader voorschoolse educatie Aalsmeer 2017’.</text:p>
              </text:list-item>
              <text:list-item text:style-override="id1-3-2-2-4-5">
                <text:number>4.</text:number>
                <text:p text:style-name="al">De aanbieder van Peuterarrangementen voldoet aan de kwaliteitscriteria beschreven in de domeinen 4, 5, 7 en 8 van het ‘Uitvoeringskader voorschoolse educatie Aalsmeer’.</text:p>
              </text:list-item>
              <text:list-item text:style-override="id1-3-2-2-4-6">
                <text:number>5.</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7">
                <text:number>6.</text:number>
                <text:p text:style-name="al">De aanbieder is verplicht om bij aanmelding van een voor VE geïndiceerde peuter aan dit kind voorschoolse educatie te bieden wanneer er gesubsidieerde kindplaatsen VE beschikbaar zijn. Bij tekort aan VE-kindplaatsen neemt de aanbieder contact op met de uitvoeringscoördinator VVE van de gemeente.</text:p>
              </text:list-item>
              <text:list-item text:style-override="id1-3-2-2-4-8">
                <text:number>7.</text:number>
                <text:p text:style-name="al">De aanbieder geeft in voorkomende gevallen voorrang aan het plaatsen van een peuter met VE-indicatie boven het plaatsen van een niet-VE-peuter.</text:p>
              </text:list-item>
              <text:list-item text:style-override="id1-3-2-2-4-9">
                <text:number>8.</text:number>
                <text:p text:style-name="al">Aanbieders nemen -waar nodig in onderling overleg en/of met facilitering vanuit de gemeente- aantoonbaar maatregelen om dubbele subsidiëring per peuter uit te sluiten.</text:p>
              </text:list-item>
              <text:list-item text:style-override="id1-3-2-2-4-10">
                <text:number>9.</text:number>
                <text:p text:style-name="al">De aanbieder verplicht zich tot het aanleveren van kwartaalrapportages aan de gemeente volgens de door de gemeente voorgeschreven forma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Naast de stukken vermeld in de Subsidieverordening, bevat de aanvraag minimaal de naam en het adres van de aanbieder, de locatie waar de opvang plaatsvindt, de wijze waarop de opvang is vermeld in het LRK met het bijbehorende registratienummer en bewijsstukken waaruit blijkt dat wordt voldaan aan artikel 2, 3 en 4 van deze regeling.</text:p>
              </text:list-item>
              <text:list-item text:style-override="id1-3-2-2-5-3">
                <text:number>2.</text:number>
                <text:p text:style-name="al">Ter completering van de subsidieaanvraag wordt in overleg met de gemeente een uitvoeringsplan opgesteld. Dit uitvoeringsplan sluit aan op de uitgangspunten in de Notitie ‘Voorschoolse voorzieningen in Aalsmeer’ (vastgesteld door de Gemeenteraad op 29 juni 2017). Het uitvoeringsplan omvat:</text:p>
              </text:list-item>
              <text:list-item text:style-override="id1-3-2-2-5-4">
                <text:number>•</text:number>
                <text:p text:style-name="al">de te verwachten aantallen peuterarrangementen, inclusief op recente realisatiecijfers gebaseerde of aan de inschrijvingen gerelateerde onderbouwing;</text:p>
              </text:list-item>
              <text:list-item text:style-override="id1-3-2-2-5-5">
                <text:number>•</text:number>
                <text:p text:style-name="al">de te verwachten aantallen peuters met VVE-indicatie, en daarvan het aantal ouders zonder recht op kinderopvangtoeslag, inclusief op recente realisatiecijfers en/of aanvragen gerelateerde onderbouwing; </text:p>
              </text:list-item>
              <text:list-item text:style-override="id1-3-2-2-5-6">
                <text:number>•</text:number>
                <text:p text:style-name="al">de afspraken rond de te hanteren ouderbijdrage en het toetsen van het recht op subsidie per peuter.</text:p>
              </text:list-item>
              <text:list-item text:style-override="id1-3-2-2-5-7">
                <text:number>3.</text:number>
                <text:p text:style-name="al">Het pedagogisch beleidsplan </text:p>
              </text:list-item>
              <text:list-item text:style-override="id1-3-2-2-5-8">
                <text:number>4.</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20 (01-01-2020 tot 01-08-2020) is 15 november 2019. </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meente subsidieert het uitvoeren van peuterprogramma’s t.b.v. Peuterarrangementen en VE-aanbod op basis van bezette kindplaats (bijlage 2). </text:p>
              </text:list-item>
              <text:list-item text:style-override="id1-3-2-2-8-3">
                <text:number>2.</text:number>
                <text:p text:style-name="al">Het definitieve subsidiebedrag wordt berekend per kindplaats per jaar en is gebaseerd op </text:p>
              </text:list-item>
              <text:list-item text:style-override="id1-3-2-2-8-4">
                <text:number>•</text:number>
                <text:p text:style-name="al">de landelijk vastgestelde maximum uurprijs dagopvang voor kinderopvangtoeslag zoals vastgesteld door het Rijk. Daarbij een door het college vastgestelde opslag van €1,00 per uur, per kind wegens de kwaliteitseisen voorschoolse educatie. </text:p>
              </text:list-item>
              <text:list-item text:style-override="id1-3-2-2-8-5">
                <text:number>•</text:number>
                <text:p text:style-name="al">het aantal kindplaatsen waarvan jaarlijks, gedurende 40 weken, daadwerkelijk is afgenomen door ouders.</text:p>
              </text:list-item>
              <text:list-item text:style-override="id1-3-2-2-8-6">
                <text:number>•</text:number>
                <text:p text:style-name="al">het uurtarief dat in het betreffende kalenderjaar door de gemeente gehanteerd wordt, onder aftrek van de ontvangen ouderbijdrage (zie bijlage 1).</text:p>
              </text:list-item>
              <text:list-item text:style-override="id1-3-2-2-8-7">
                <text:number>•</text:number>
                <text:p text:style-name="al">het gegeven of ouders al dan niet in aanmerking komen voor kinderopvangtoeslag.</text:p>
              </text:list-item>
              <text:list-item text:style-override="id1-3-2-2-8-8">
                <text:number/>
                <text:p text:style-name="al">Zie bijlage 2 van deze regeling voor een overzicht van de wijze waarop de subsidie wordt berekend.</text:p>
              </text:list-item>
              <text:list-item text:style-override="id1-3-2-2-8-9">
                <text:number>3.</text:number>
                <text:p text:style-name="al">De gemeente hanteert voor het uitvoeren van voorschoolse educatie en Peuterarrangementen een all-in subsidieprijs. Deze prijs wordt, voor 1 oktober, jaarlijks vastgesteld door het college. Hiervoor voorziet de aanbieder van peuteropvang onder andere in de betaling van loonkosten van al het uitvoerend en coördinerend personeel, inclusief directie, bij- en nascholing, vervangings- en verletkosten bij ziekte, verkrijgen ouderverklaring, afhandeling ouderbijdrage, uitvoeren van afspraken rond controleren van recht op subsidie individuele peuter, zelfevaluatie, huisvesting en overhead. Voor VE-geïndiceerde peuterprogramma’s komen hier nog bij: intake, warme overdracht, observaties, (cito-)toetsen, oudergesprekken, differentiatie, begeleiding, voorbereidings- en tutor-/mentortijd, organisatie van ouderactiviteiten ten behoeve van ouderparticipatie, lokaal VVE- en koppeloverleg en delen gegevens in het kader van resultaatafspraken VVE.</text:p>
              </text:list-item>
              <text:list-item text:style-override="id1-3-2-2-8-10">
                <text:number>4.</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het in de gemeentebegroting opgenomen subsidieplafond.</text:p>
              </text:list-item>
              <text:list-item text:style-override="id1-3-2-2-9-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
                <text:number>1.</text:number>
                <text:p text:style-name="al">De aanvrager dient uiterlijk op 30 april van het jaar dat volgt op het betrokken kalenderjaar een aanvraag tot vaststelling van de subsidie in. Deze aanvraag gaat vergezeld van een inhoudelijke en financiële eindrapportage.</text:p>
              </text:list-item>
              <text:list-item text:style-override="id1-3-2-2-10-4">
                <text:number>2.</text:number>
                <text:p text:style-name="al">De eindrapportage bevat: </text:p>
              </text:list-item>
              <text:list-item text:style-override="id1-3-2-2-10-5">
                <text:number/>
                <text:p text:style-name="al">Algemeen:</text:p>
              </text:list-item>
              <text:list-item text:style-override="id1-3-2-2-10-6">
                <text:number>•</text:number>
                <text:p text:style-name="al">een inhoudelijk verslag waaruit blijkt in hoeverre de gesubsidieerde activiteiten conform de gestelde voorwaarden zijn verricht;</text:p>
              </text:list-item>
              <text:list-item text:style-override="id1-3-2-2-10-7">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Uit het overzicht dient tevens te blijken of de ouders recht hebben op kinderopvangtoeslag en of de peuter een VE- indicatie heeft.</text:p>
              </text:list-item>
              <text:list-item text:style-override="id1-3-2-2-10-8">
                <text:number/>
                <text:p text:style-name="al">Per locatie:</text:p>
              </text:list-item>
              <text:list-item text:style-override="id1-3-2-2-10-9">
                <text:number>•</text:number>
                <text:p text:style-name="al">het aantal peuters dat gebruik heeft gemaakt van gesubsidieerde kindplaatsen, onderverdeeld naar soort subsidieplaats VE en PA.</text:p>
              </text:list-item>
              <text:list-item text:style-override="id1-3-2-2-10-10">
                <text:number>3.</text:number>
                <text:p text:style-name="al">De subsidie kan lager worden vastgesteld indien de eindrapportage hiertoe aanleiding geeft.</text:p>
              </text:list-item>
              <text:list-item text:style-override="id1-3-2-2-10-11">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waarop deze bekend is gemaakt en geld voor alle subsidieaanvragen Peuterarrangementen en Voorschoolse educatie vanaf 1 januari 2020 tot 1 augustus 2020.</text:p>
              </text:list-item>
              <text:list-item text:style-override="id1-3-2-2-11-3">
                <text:number>2.</text:number>
                <text:p text:style-name="al">Op de dag waarop deze regeling in werking treedt worden de Nadere regels subsidiëring Peuterarrangementen en Voorschoolse educatie Aalsmeer 2018 ingetrokken. </text:p>
              </text:list-item>
              <text:list-item text:style-override="id1-3-2-2-11-4">
                <text:number>3.</text:number>
                <text:p text:style-name="al">Voor zover de bepalingen in deze subsidieregeling afwijken van de bepalingen in de vigerende Algemene Subsidieverordening Aalsmeer, geldt deze regeling.</text:p>
              </text:list-item>
              <text:list-item text:style-override="id1-3-2-2-11-5">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6">
                <text:number>5.</text:number>
                <text:p text:style-name="al">Deze regeling wordt aangehaald als: Nadere regels subsidiëring Peuterarrangementen en Voorschoolse educatie Aalsmeer 2019.</text:p>
              </text:list-item>
            </text:list>
          </text:section>
        </text:section>
        <text:section text:name="regeling-sluiting_id1-3-2-3" text:style-name="regeling-sluiting">
          <text:section text:name="ondertekening_id1-3-2-3-1">
            <text:p><text:span text:style-name="functie">Aldus vastgesteld in de vergadering van burgemeester en wethouders van 17 september 2019.</text:span></text:p>
            <text:p><text:span text:style-name="functie">De secretaris,</text:span></text:p>
            <text:p><text:span text:style-name="functie"/></text:p>
            <text:p><text:span text:style-name="functie">mr. F.L. Romkema</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Tabel ouderbijdrage 2020</text:p>
          <text:p text:style-name="al">De ouderbijdragen voor ouders zonder recht op kinderopvangtoeslag dient conform onderstaande tabel te worden berekend:</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Gezinsinkomen 2020</text:span>
                  </text:p>
                </table:table-cell>
                <table:table-cell table:style-name="entry" table:number-rows-spanned="1" table:number-columns-spanned="1">
                  <text:p text:style-name="table_al">
                    <text:span text:style-name="nadrukvet">bij uurtarief</text:span>
                  </text:p>
                </table:table-cell>
                <table:table-cell table:style-name="entry" table:number-rows-spanned="1" table:number-columns-spanned="1">
                  <text:p text:style-name="table_al">
                    <text:span text:style-name="nadrukvet">bij uurtarie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 8,17</text:span>
                  </text:p>
                </table:table-cell>
                <table:table-cell table:style-name="entry" table:number-rows-spanned="1" table:number-columns-spanned="1">
                  <text:p text:style-name="table_al">
                    <text:span text:style-name="nadrukvet">&gt; € 8,17</text:span>
                  </text:p>
                </table:table-cell>
              </table:table-row>
              <table:table-row table:style-name="row">
                <table:table-cell table:style-name="entry" table:number-rows-spanned="1" table:number-columns-spanned="1">
                  <text:p text:style-name="table_al">
                    <text:span text:style-name="nadrukvet">€ 0</text:span>
                  </text:p>
                </table:table-cell>
                <table:table-cell table:style-name="entry" table:number-rows-spanned="1" table:number-columns-spanned="1">
                  <text:p text:style-name="table_al">
                    <text:span text:style-name="nadrukvet">€ 19.890</text:span>
                  </text:p>
                </table:table-cell>
                <table:table-cell table:style-name="entry" table:number-rows-spanned="1" table:number-columns-spanned="1">
                  <text:p text:style-name="table_al">4,0% van uurtarief</text:p>
                </table:table-cell>
                <table:table-cell table:style-name="entry" table:number-rows-spanned="1" table:number-columns-spanned="1">
                  <text:p text:style-name="table_al">= € 0,33 + (deel uurprijs boven € 8,17)</text:p>
                </table:table-cell>
              </table:table-row>
              <table:table-row table:style-name="row">
                <table:table-cell table:style-name="entry" table:number-rows-spanned="1" table:number-columns-spanned="1">
                  <text:p text:style-name="table_al">
                    <text:span text:style-name="nadrukvet">€ 19.891</text:span>
                  </text:p>
                </table:table-cell>
                <table:table-cell table:style-name="entry" table:number-rows-spanned="1" table:number-columns-spanned="1">
                  <text:p text:style-name="table_al">
                    <text:span text:style-name="nadrukvet">€ 30.581</text:span>
                  </text:p>
                </table:table-cell>
                <table:table-cell table:style-name="entry" table:number-rows-spanned="1" table:number-columns-spanned="1">
                  <text:p text:style-name="table_al">5,0%</text:p>
                </table:table-cell>
                <table:table-cell table:style-name="entry" table:number-rows-spanned="1" table:number-columns-spanned="1">
                  <text:p text:style-name="table_al">= € 0,41 + (deel uurprijs boven € 8,17)</text:p>
                </table:table-cell>
              </table:table-row>
              <table:table-row table:style-name="row">
                <table:table-cell table:style-name="entry" table:number-rows-spanned="1" table:number-columns-spanned="1">
                  <text:p text:style-name="table_al">
                    <text:span text:style-name="nadrukvet">€ 30.582</text:span>
                  </text:p>
                </table:table-cell>
                <table:table-cell table:style-name="entry" table:number-rows-spanned="1" table:number-columns-spanned="1">
                  <text:p text:style-name="table_al">
                    <text:span text:style-name="nadrukvet">€ 42.082</text:span>
                  </text:p>
                </table:table-cell>
                <table:table-cell table:style-name="entry" table:number-rows-spanned="1" table:number-columns-spanned="1">
                  <text:p text:style-name="table_al">10,7%</text:p>
                </table:table-cell>
                <table:table-cell table:style-name="entry" table:number-rows-spanned="1" table:number-columns-spanned="1">
                  <text:p text:style-name="table_al">= € 0,87 + (deel uurprijs boven € 8,17)</text:p>
                </table:table-cell>
              </table:table-row>
              <table:table-row table:style-name="row">
                <table:table-cell table:style-name="entry" table:number-rows-spanned="1" table:number-columns-spanned="1">
                  <text:p text:style-name="table_al">
                    <text:span text:style-name="nadrukvet">€ 42.083</text:span>
                  </text:p>
                </table:table-cell>
                <table:table-cell table:style-name="entry" table:number-rows-spanned="1" table:number-columns-spanned="1">
                  <text:p text:style-name="table_al">
                    <text:span text:style-name="nadrukvet">€ 57.238</text:span>
                  </text:p>
                </table:table-cell>
                <table:table-cell table:style-name="entry" table:number-rows-spanned="1" table:number-columns-spanned="1">
                  <text:p text:style-name="table_al">16,7%</text:p>
                </table:table-cell>
                <table:table-cell table:style-name="entry" table:number-rows-spanned="1" table:number-columns-spanned="1">
                  <text:p text:style-name="table_al">= € 1,36 + (deel uurprijs boven € 8,17)</text:p>
                </table:table-cell>
              </table:table-row>
              <table:table-row table:style-name="row">
                <table:table-cell table:style-name="entry" table:number-rows-spanned="1" table:number-columns-spanned="1">
                  <text:p text:style-name="table_al">
                    <text:span text:style-name="nadrukvet">€ 57.239</text:span>
                  </text:p>
                </table:table-cell>
                <table:table-cell table:style-name="entry" table:number-rows-spanned="1" table:number-columns-spanned="1">
                  <text:p text:style-name="table_al">
                    <text:span text:style-name="nadrukvet">€ 82.276</text:span>
                  </text:p>
                </table:table-cell>
                <table:table-cell table:style-name="entry" table:number-rows-spanned="1" table:number-columns-spanned="1">
                  <text:p text:style-name="table_al">28,9%</text:p>
                </table:table-cell>
                <table:table-cell table:style-name="entry" table:number-rows-spanned="1" table:number-columns-spanned="1">
                  <text:p text:style-name="table_al">= € 2,36 + (deel uurprijs boven € 8,17)</text:p>
                </table:table-cell>
              </table:table-row>
              <table:table-row table:style-name="row">
                <table:table-cell table:style-name="entry" table:number-rows-spanned="1" table:number-columns-spanned="1">
                  <text:p text:style-name="table_al">
                    <text:span text:style-name="nadrukvet">€ 82.277</text:span>
                  </text:p>
                </table:table-cell>
                <table:table-cell table:style-name="entry" table:number-rows-spanned="1" table:number-columns-spanned="1">
                  <text:p text:style-name="table_al">
                    <text:span text:style-name="nadrukvet">€ 114.011</text:span>
                  </text:p>
                </table:table-cell>
                <table:table-cell table:style-name="entry" table:number-rows-spanned="1" table:number-columns-spanned="1">
                  <text:p text:style-name="table_al">49,2%</text:p>
                </table:table-cell>
                <table:table-cell table:style-name="entry" table:number-rows-spanned="1" table:number-columns-spanned="1">
                  <text:p text:style-name="table_al">= € 4,02 + (deel uurprijs boven € 8,17)</text:p>
                </table:table-cell>
              </table:table-row>
              <table:table-row table:style-name="row">
                <table:table-cell table:style-name="entry" table:number-rows-spanned="1" table:number-columns-spanned="1">
                  <text:p text:style-name="table_al">
                    <text:span text:style-name="nadrukvet">€ 114.012</text:span>
                  </text:p>
                </table:table-cell>
                <table:table-cell table:style-name="entry" table:number-rows-spanned="1" table:number-columns-spanned="1">
                  <text:p text:style-name="table_al">
                    <text:span text:style-name="nadrukvet">en hoger</text:span>
                  </text:p>
                </table:table-cell>
                <table:table-cell table:style-name="entry" table:number-rows-spanned="1" table:number-columns-spanned="1">
                  <text:p text:style-name="table_al">66,2%</text:p>
                </table:table-cell>
                <table:table-cell table:style-name="entry" table:number-rows-spanned="1" table:number-columns-spanned="1">
                  <text:p text:style-name="table_al">= € 5,41 + (deel uurprijs boven € 8,1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ubsidiebedragen peuterarrangementen en voorschoolse educatie 2019</text:p>
          <text:p text:style-name="al">
          <text:span text:style-name="nadrukvet">
            <text:span text:style-name="nadrukondlijn">Peuterarrangementen</text:span>
          </text:span>
          <text:span text:style-name="nadrukondlijn">: </text:span>
        </text:p>
          <text:p text:style-name="al">Voor niet-VVE peuters van ouders zonder recht op kinderopvangtoeslag is voor het volgende aanbod en voorwaarden subsidie beschikbaar:</text:p>
          <text:p text:style-name="al">
          <text:span text:style-name="nadrukondlijn">aanbod 7 uur per week, verdeeld over twee dagdelen per week;</text:span>
        </text:p>
          <text:p text:style-name="al">
          <text:span text:style-name="nadrukondlijn">aanbod 40 weken per jaar;</text:span>
        </text:p>
          <text:p text:style-name="al">
          <text:span text:style-name="nadrukondlijn">inkomensafhankelijke ouderbijdrage over 7 uur per week, gedurende 40 weken per jaar. </text:span>
        </text:p>
          <text:p text:style-name="al"/>
          <text:p text:style-name="al">Het subsidiebedrag per kindplaats wordt als volgt berekend: </text:p>
          <text:p text:style-name="al">
          <text:span text:style-name="nadrukondlijn">7 x 40 x € 8,17 (of lager als uurtarief kinderopvangorganisatie lager is), minus de in rekening gebrachte ouderbijdrage (conform tabel in bijlage 1);</text:span>
        </text:p>
          <text:p text:style-name="al">
          <text:span text:style-name="nadrukondlijn">aanvullende subsidie </text:span>
          <text:span text:style-name="nadrukondlijn">van € 0,50 per </text:span>
          <text:span text:style-name="nadrukondlijn">uur, per kind. De organisatie kan deze aanvullende subs</text:span>
          <text:span text:style-name="nadrukondlijn">i</text:span>
          <text:span text:style-name="nadrukondlijn">die inzetten ten behoeve van het uurtarief dat aan ouders wordt berekend.</text:span>
        </text:p>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VE peuters van ouders zonder recht op kinderopvangtoeslag is voor het volgende aanbod en voorwaarden subsidie beschikbaar:</text:p>
          <text:p text:style-name="al">
          <text:span text:style-name="nadrukondlijn">aanbod 10,5 uur per week, verdeeld over 3 dagdelen per week;</text:span>
        </text:p>
          <text:p text:style-name="al">
          <text:span text:style-name="nadrukondlijn">aanbod 40 weken per jaar;</text:span>
        </text:p>
          <text:p text:style-name="al">
          <text:span text:style-name="nadrukondlijn">inkomensafhankelijke ouderbijdrage over 7 uur per week, gedurende 40 weken per jaar;</text:span>
        </text:p>
          <text:p text:style-name="al">
          <text:span text:style-name="nadrukondlijn">derde dagdeel wordt volledig gesubsidieerd, op basis van € 8,17 per uur.</text:span>
        </text:p>
          <text:p text:style-name="al"/>
          <text:p text:style-name="al">Het subsidiebedrag per kindplaats wordt als volgt berekend:</text:p>
          <text:p text:style-name="al">
          <text:span text:style-name="nadrukondlijn">10,5 x 40 x € 8,17 (of lager als uurtarief kinderopvangorganisatie lager is), conform tabel in bijlage 1 over 7 uur per week minus de in rekening gebrachte ouderbijdrage (conform tabel in bijlage 1);</text:span>
        </text:p>
          <text:p text:style-name="al">
          <text:span text:style-name="nadrukondlijn">aanvullende </text:span>
          <text:span text:style-name="nadrukondlijn">subsidie van € 1,00 per uur, per kind. De organisatie </text:span>
          <text:span text:style-name="nadrukondlijn">kan deze aanvullende subs</text:span>
          <text:span text:style-name="nadrukondlijn">i</text:span>
          <text:span text:style-name="nadrukondlijn">die inzetten ten behoeve van het uurtarief dat aan ouders wordt berekend.</text:span>
        </text:p>
          <text:p text:style-name="al"/>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VE peuters van ouders met recht op kinderopvangtoeslag is voor het volgende aanbod en voorwaarden subsidie beschikbaar:</text:p>
          <text:p text:style-name="al">
          <text:span text:style-name="nadrukondlijn">aanbod 10,5 uur per week;</text:span>
        </text:p>
          <text:p text:style-name="al">
          <text:span text:style-name="nadrukondlijn">aanbod 40 weken per jaar;</text:span>
        </text:p>
          <text:p text:style-name="al">
          <text:span text:style-name="nadrukondlijn">ouders vragen over de eerste 7 uur kinderopvangtoeslag aan en betalen daarmee dezelfde o</text:span>
          <text:span text:style-name="nadrukondlijn">u</text:span>
          <text:span text:style-name="nadrukondlijn">derbijdrage als KOT-ouders;</text:span>
        </text:p>
          <text:p text:style-name="al">
          <text:span text:style-name="nadrukondlijn">derde dagdeel wordt volledig gesubsidieerd, op basis van € 8,17 per uur.</text:span>
        </text:p>
          <text:p text:style-name="al"/>
          <text:p text:style-name="al">Het subsidiebedrag per kindplaats wordt als volgt berekend:</text:p>
          <text:p text:style-name="al">
          <text:span text:style-name="nadrukondlijn">3,5 x 40 x € 8,17 (of lager als uurtarief kinderopvangorganisatie lager is);</text:span>
        </text:p>
          <text:p text:style-name="al">
          <text:span text:style-name="nadrukondlijn">aanvullende subsidie </text:span>
          <text:span text:style-name="nadrukondlijn">van € 1,00 per uur, per kind. De </text:span>
          <text:span text:style-name="nadrukondlijn">organisatie kan deze aanvullende subs</text:span>
          <text:span text:style-name="nadrukondlijn">i</text:span>
          <text:span text:style-name="nadrukondlijn">die inzetten ten behoeve van het uurtarief dat aan ouders wordt berekend.</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823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3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Zorg en gezondheid | Organisatie en beleid</meta:user-defined>
    <meta:user-defined meta:name="DC.source">titel 4.1 van de Algemene wet bestuursrecht]|[1.0:c:BWBR0005537&amp;titeldeel=4.1&amp;g=2019-10-01</meta:user-defined>
    <meta:user-defined meta:name="OVERHEIDop.referentienummer">Z19-051758</meta:user-defined>
    <meta:user-defined meta:name="DCTERMS.alternative">Nadere regels subsidiëring peuterarrangementen en voorschoolse educatie Aalsmeer 2019</meta:user-defined>
    <dc:language>nl</dc:language>
    <meta:user-defined meta:name="OVERHEID.Gemeente/DC.spatial">Aalsmeer</meta:user-defined>
    <meta:user-defined meta:name="DC.title">Nadere regels subsidiëring peuterarrangementen en voorschoolse educatie Aalsmeer 2019</meta:user-defined>
    <meta:user-defined meta:name="DCTERMS.W3CDTF/DCTERMS.available">2019-10-24</meta:user-defined>
    <meta:user-defined meta:name="DCTERMS.W3CDTF/OVERHEIDop.jaargang">2019</meta:user-defined>
    <meta:user-defined meta:name="OVERHEIDop.publicationIssue">258239</meta:user-defined>
    <meta:user-defined meta:name="OVERHEIDop.betreftRegeling">CVDR612730_1</meta:user-defined>
    <meta:user-defined meta:name="OVERHEIDop.GmbID/DC.identifier">gmb-2019-258239</meta:user-defined>
    <meta:user-defined meta:name="OVERHEIDop.versieInformatie"/>
  </office:meta>
</office:document-meta>
</file>