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terrasvergunning, winterterras seizoen 2019-2023,  Brasserie De Waegh, Middendam 5-7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oktober 2019 heeft de burgemeester besloten om op grond van 2:28a van de Algemene Plaatselijke Verordening Waterland 2010  een terrasvergunning te verlenen aan, Brasserie de Waegh in Monnickendam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horeca- inrichting aan de Middendam 5-7, 1141      BC in Monnickendam. Het betreft een terrasvergunning voor vijf jaren voor      de winterperiode van 1 november tot 1 maart 2019-2023, voor het exploiteren      van het terras onder de kap en op de rijbaan. </text:p>
              </text:list-item>
            </text:list>
            <text:p text:style-name="common-al"> </text:p>
            <text:p text:style-name="common-al">
            <text:span text:style-name="nadrukvet">Verzonden op: 17 oktober 2019</text:span>
          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 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823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3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3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130 496892</meta:user-defined>
    <meta:user-defined meta:name="DC.title">Verleende terrasvergunning, winterterras seizoen 2019-2023,  Brasserie De Waegh, Middendam 5-7, Monnickendam</meta:user-defined>
    <meta:user-defined meta:name="OVERHEID.PostcodeHuisnummer/OVERHEIDop.postcodeHuisnummer">1141BC 5</meta:user-defined>
    <meta:user-defined meta:name="OVERHEIDop.straatnaam">Middendam</meta:user-defined>
    <meta:user-defined meta:name="OVERHEIDop.woonplaats">Monnickendam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37</meta:user-defined>
    <meta:user-defined meta:name="OVERHEIDop.GmbID/DC.identifier">gmb-2019-258237</meta:user-defined>
    <meta:user-defined meta:name="OVERHEIDop.versieInformatie"/>
  </office:meta>
</office:document-meta>
</file>