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winterterras seizoen 2019-2023,   Taverne de Visscher, Havenbuurt 2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burgemeester besloten om op grond van 2:28a van de Algemene Plaatselijke Verordening Waterland 2010 een terrasvergunning te verlenen aan, Taverne de Visscher op Mark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 inrichting aan de Havenbuurt 22, 1156 AM op Marken. Het betreft een terrasvergunning voor vijf jaren voor de winterperiode van 1 november tot 1 maart 2019-2023, voor het exploiteren van een gevelterras en terras aan het water.</text:p>
              </text:list-item>
            </text:list>
            <text:p text:style-name="common-al"> </text:p>
            <text:p text:style-name="common-al">
            <text:span text:style-name="nadrukvet">Verzonden op: 17 oktober 2019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2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529 496690</meta:user-defined>
    <meta:user-defined meta:name="DC.title">Verleende terrasvergunning, winterterras seizoen 2019-2023,   Taverne de Visscher, Havenbuurt 22, Marken</meta:user-defined>
    <meta:user-defined meta:name="OVERHEID.PostcodeHuisnummer/OVERHEIDop.postcodeHuisnummer">1156AM 22</meta:user-defined>
    <meta:user-defined meta:name="OVERHEIDop.straatnaam">Havenbuurt</meta:user-defined>
    <meta:user-defined meta:name="OVERHEIDop.woonplaats">Mark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32</meta:user-defined>
    <meta:user-defined meta:name="OVERHEIDop.GmbID/DC.identifier">gmb-2019-258232</meta:user-defined>
    <meta:user-defined meta:name="OVERHEIDop.versieInformatie"/>
  </office:meta>
</office:document-meta>
</file>