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plaatsvervangend secretaris commissie van advies voor de bezwaarschriften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de gemeente Eersel;</text:p>
            <text:p text:style-name="al"/>
            <text:p text:style-name="al">gelet op het bepaalde in de Algemene wet bestuursrecht en artikel 4, tweede lid, van de Verordening commissie bezwaarschriften gemeente Eersel;</text:p>
            <text:p text:style-name="al"/>
            <text:p text:style-name="al">besluit:</text:p>
            <text:p text:style-name="al"/>
            <text:p text:style-name="al">mr. P.M.H.M. Bakermans aan te wijzen als plaatsvervangend secretaris van de commissie van advies voor de bezwaarschriften  gemeente Eersel inzake de behandeling van bezwaarschriften en te bepalen dat dit besluit vanaf de dag na bekendmaking in werking treedt.</text:p>
            <text:p text:style-name="al"/>
          </text:section>
        </text:section>
        <text:section text:name="regeling-sluiting_id1-3-2-3" text:style-name="regeling-sluiting">
          <text:section text:name="ondertekening_id1-3-2-3-1">
            <text:p><text:span text:style-name="functie">Eersel, 1 oktober 2019</text:span></text:p>
            <text:p><text:span text:style-name="functie">Burgemeester en wethouders van Eersel </text:span></text:p>
            <text:p><text:span text:style-name="functie">Secretaris, de heer ing. H.M.L. Offermans </text:span></text:p>
            <text:p><text:span text:style-name="functie">Burgemeester, de heer drs. W.A.C.M. Wou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823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3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3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Bestuur | Organisatie en beleid</meta:user-defined>
    <meta:user-defined meta:name="OVERHEIDop.referentienummer">19.19343</meta:user-defined>
    <dc:language>nl</dc:language>
    <meta:user-defined meta:name="OVERHEID.Gemeente/DC.spatial">Eersel</meta:user-defined>
    <meta:user-defined meta:name="OVERHEID.EPSG28992/DC.spatial">149741 374251</meta:user-defined>
    <meta:user-defined meta:name="DC.title">Aanwijzing plaatsvervangend secretaris commissie van advies voor de bezwaarschriften gemeente Eersel</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19-10-24</meta:user-defined>
    <meta:user-defined meta:name="DCTERMS.W3CDTF/OVERHEIDop.jaargang">2019</meta:user-defined>
    <meta:user-defined meta:name="OVERHEIDop.publicationIssue">258231</meta:user-defined>
    <meta:user-defined meta:name="OVERHEIDop.GmbID/DC.identifier">gmb-2019-258231</meta:user-defined>
    <meta:user-defined meta:name="OVERHEIDop.versieInformatie"/>
  </office:meta>
</office:document-meta>
</file>