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weg 4 a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4 oktober 2019</text:p>
            <text:p text:style-name="common-al">Activiteit: bouwen van een schuur</text:p>
            <text:p text:style-name="common-al">WABO-Wabonummer: OV 772627</text:p>
            <text:p text:style-name="common-al">Datum ontvangst aanvraag: 16 oktober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58230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3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3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947 450669</meta:user-defined>
    <meta:user-defined meta:name="DC.title">Nieuwe aanvraag omgevingsvergunning, Burgweg 4 a in Odijk</meta:user-defined>
    <meta:user-defined meta:name="OVERHEID.PostcodeHuisnummer/OVERHEIDop.postcodeHuisnummer">3984LK 4a</meta:user-defined>
    <meta:user-defined meta:name="OVERHEIDop.straatnaam">Burgweg</meta:user-defined>
    <meta:user-defined meta:name="OVERHEIDop.woonplaats">Odijk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230</meta:user-defined>
    <meta:user-defined meta:name="OVERHEIDop.GmbID/DC.identifier">gmb-2019-258230</meta:user-defined>
    <meta:user-defined meta:name="OVERHEIDop.versieInformatie"/>
  </office:meta>
</office:document-meta>
</file>