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office:automatic-styles>
  <office:body>
    <office:text>
      <text:p text:style-name="new_page_staatscourant"/>
      <text:p text:style-name="single-kop-titel">Verkiezing van de leden van provinciale staten van Limburg in kieskring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p text:style-name="common-al">De burgemeester van Horst aan de Maas maakt bekend dat het bij de aanstaande verkiezing van de leden van provinciale staten van Limburg in kieskring Maastricht op woensdag 20 maart 2019 een kiezer is toegestaan bij volmacht te stemmen.</text:p>
            <text:p text:style-name="common-al"> </text:p>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Team KCC\Burgerzaken van de   gemeente zijn kosteloos formulieren (L8) verkrijgbaar voor de   verzoekschriften om bij volmacht te mogen stemmen <text:span text:style-name="nadrukvet">voor een andere Limburgse kiezer</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text:span text:style-name="nadrukvet">verzoekschrift moet uiterlijk op vrijdag 15 maart 2019</text:span> <text:span text:style-name="nadrukvet">door de kiezer worden ingediend</text:span> bij   de burgemeester van de gemeente, waar hij/zij op maandag 4 februari 2019 als   kiezer is geregistreerd. 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text:span text:style-name="nadrukvet">dezelfde gemeente</text:span>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text:span text:style-name="nadrukvet">kopie van een geldig identiteitsbewijs</text:span>   aan de gemachtigde <text:span text:style-name="nadrukvet">meegeven</text:span>. Deze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text:span text:style-name="nadrukvet">overdragen</text:span>, van de in volmachtbewijs omgezette stempas of   kiezerspas, <text:span text:style-name="nadrukvet">kan tot en met de dag van   de stemming</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p text:style-name="common-al">Een kiezer mag <text:span text:style-name="nadrukvet">niet meer dan 2 (twee) volmachten</text:span> aannemen. De volmachtstem dient <text:span text:style-name="nadrukvet">tegelijk met de eigen stem te worden uitgebracht</text:span>.</text:p>
            <text:p text:style-name="common-al"> </text:p>
            <text:p text:style-name="common-al">Nadere inlichtingen worden verstrekt door:</text:p>
            <text:p text:style-name="common-al">Team KCC\Burgerzaken</text:p>
            <text:p text:style-name="common-al">Wilhelminaplein 6</text:p>
            <text:p text:style-name="common-al">5961 ES Horst (L)</text:p>
            <text:p text:style-name="common-al">             </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4 februari 2019</text:p>
                  </table:table-cell>
                </table:table-row>
              </table:table>
              <text:p text:style-name="table_bottom"/>
            </text:section>
            <text:p text:style-name="common-al">De burgemeester voornoemd,</text:p>
            <text:p text:style-name="common-al">  </text:p>
            <text:p text:style-name="last-al">C.C. Leppink - Schuit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2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Limburg in kieskring Maast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23</meta:user-defined>
    <meta:user-defined meta:name="OVERHEIDop.GmbID/DC.identifier">gmb-2019-25823</meta:user-defined>
    <meta:user-defined meta:name="OVERHEID.TaxonomieBeleidsagenda/OVERHEID.category">Bestuur | Organisatie en beleid</meta:user-defined>
    <meta:user-defined meta:name="OVERHEID.Provincie/DC.spatial">Limburg</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