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66 Midwoldeplein 17 te Tilburg, verbouwen van de woning, verzonden 3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66 - B - Midwolde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2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66 Midwoldeplein 17 te Tilburg, verbouwen van de woning, verzonden 3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22</meta:user-defined>
    <meta:user-defined meta:name="OVERHEIDop.GmbID/DC.identifier">gmb-2019-25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idwol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7 400184</meta:user-defined>
    <meta:user-defined meta:name="OVERHEIDop.versieInformatie"/>
  </office:meta>
</office:document-meta>
</file>