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hal, Katwolderweg 7 (zaaknummer Z2019-000151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weg 7</text:span>
            <text:span text:style-name="nadrukvet">–</text:span> ontvangen 21 oktober 2019 voor het uitbreiden van een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2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78 503679</meta:user-defined>
    <meta:user-defined meta:name="DC.title">Aanvraag Omgevingsvergunning, uitbreiden bedrijfshal, Katwolderweg 7 (zaaknummer Z2019-00015141)</meta:user-defined>
    <meta:user-defined meta:name="OVERHEID.PostcodeHuisnummer/OVERHEIDop.postcodeHuisnummer">8041AC</meta:user-defined>
    <meta:user-defined meta:name="OVERHEIDop.straatnaam">Katwolderweg</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213</meta:user-defined>
    <meta:user-defined meta:name="OVERHEIDop.GmbID/DC.identifier">gmb-2019-258213</meta:user-defined>
    <meta:user-defined meta:name="OVERHEIDop.versieInformatie"/>
  </office:meta>
</office:document-meta>
</file>