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bijbehorend bouwwerk ter vervanging van een bestaande schuur met carport, Herengracht 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erengracht 3 in Monnickendam voor het realiseren van een bijbehorend bouwwerk ter vervanging van een bestaande schuur met carport</text:p>
            <text:p text:style-name="common-al">(ingekomen 11 okto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21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1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1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00 496751</meta:user-defined>
    <meta:user-defined meta:name="DC.title">Ingekomen aanvraag omgevingsvergunning, realiseren van een bijbehorend bouwwerk ter vervanging van een bestaande schuur met carport, Herengracht 3, Monnickendam</meta:user-defined>
    <meta:user-defined meta:name="OVERHEID.PostcodeHuisnummer/OVERHEIDop.postcodeHuisnummer">1141TR 3</meta:user-defined>
    <meta:user-defined meta:name="OVERHEIDop.straatnaam">Herengracht</meta:user-defined>
    <meta:user-defined meta:name="OVERHEIDop.woonplaats">Monnickenda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10</meta:user-defined>
    <meta:user-defined meta:name="OVERHEIDop.GmbID/DC.identifier">gmb-2019-258210</meta:user-defined>
    <meta:user-defined meta:name="OVERHEIDop.versieInformatie"/>
  </office:meta>
</office:document-meta>
</file>