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99 Burgerijpad te Tilburg, kappen van 17 bomen, 3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99 - I - Burgerijpa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2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99 Burgerijpad te Tilburg, kappen van 17 bomen, 3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5821</meta:user-defined>
    <meta:user-defined meta:name="OVERHEIDop.GmbID/DC.identifier">gmb-2019-25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Burgerij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2 396634</meta:user-defined>
    <meta:user-defined meta:name="OVERHEIDop.versieInformatie"/>
  </office:meta>
</office:document-meta>
</file>