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 winterterras seizoen 2019-2023, Restaurant Four Seasons, Haringburgwal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1 oktober 2019 heeft de burgemeester besloten om op grond van 2:28a van de Algemene Plaatselijke Verordening Waterland 2010  een terrasvergunning te verlenen aan, Restaurant Four Seasons in Monnickendam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oreca- inrichting aan de Haringburgwal 3,      1141 AT in Monnickendam. Het betreft een terrasvergunning voor vijf jaren      voor de winterperiode van 1 november tot 1 maart 2019-2023, voor het      exploiteren van zowel het gevelterras als een terras nabij het water. </text:p>
              </text:list-item>
            </text:list>
            <text:p text:style-name="common-al"> </text:p>
            <text:p text:style-name="common-al">
            <text:span text:style-name="nadrukvet">Verzonden op: 21 okto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20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0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63 497168</meta:user-defined>
    <meta:user-defined meta:name="DC.title">Verleende terrasvergunning, winterterras seizoen 2019-2023, Restaurant Four Seasons, Haringburgwal 3, Monnickendam</meta:user-defined>
    <meta:user-defined meta:name="OVERHEID.PostcodeHuisnummer/OVERHEIDop.postcodeHuisnummer">1141AT 3</meta:user-defined>
    <meta:user-defined meta:name="OVERHEIDop.straatnaam">Haringburgwal</meta:user-defined>
    <meta:user-defined meta:name="OVERHEIDop.woonplaats">Monnick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06</meta:user-defined>
    <meta:user-defined meta:name="OVERHEIDop.GmbID/DC.identifier">gmb-2019-258206</meta:user-defined>
    <meta:user-defined meta:name="OVERHEIDop.versieInformatie"/>
  </office:meta>
</office:document-meta>
</file>