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Ceintuurbaan Zuid 6 te Roden, het tijdelijk plaatsen van noodlokalen (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Zuid 6 te Roden</text:p>
            <text:p text:style-name="common-al">Activiteit: bouwen/afwijking</text:p>
            <text:p text:style-name="common-al">Datum besluit: 28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Ceintuurbaan Zuid 6 te Roden, het tijdelijk plaatsen van noodlokalen (schoo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82</meta:user-defined>
    <meta:user-defined meta:name="OVERHEIDop.GmbID/DC.identifier">gmb-2019-2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X 6</meta:user-defined>
    <meta:user-defined meta:name="OVERHEIDop.woonplaats">Roden</meta:user-defined>
    <meta:user-defined meta:name="OVERHEIDop.straatnaam">Ceintuurbaan Zui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42 572205</meta:user-defined>
    <meta:user-defined meta:name="OVERHEIDop.versieInformatie"/>
  </office:meta>
</office:document-meta>
</file>