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co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corplein 10, 3089PA, splitsen bakkerij en woning in Alcorplein 10 en 10B (aanvraagdatum 17-10-2019, dossiernummer OMV.19.10.003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19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9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9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591 434188</meta:user-defined>
    <meta:user-defined meta:name="DC.title">Aangevraagde omgevingsvergunning Alcorplein 10</meta:user-defined>
    <meta:user-defined meta:name="OVERHEID.PostcodeHuisnummer/OVERHEIDop.postcodeHuisnummer">3089PA 10</meta:user-defined>
    <meta:user-defined meta:name="OVERHEIDop.straatnaam">Alcorplein</meta:user-defined>
    <meta:user-defined meta:name="OVERHEIDop.woonplaats">Rotter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96</meta:user-defined>
    <meta:user-defined meta:name="OVERHEIDop.GmbID/DC.identifier">gmb-2019-258196</meta:user-defined>
    <meta:user-defined meta:name="OVERHEIDop.versieInformatie"/>
  </office:meta>
</office:document-meta>
</file>