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Kogellaan 6 te Almelo, Z/19/109978, het plaatsen van een dakkapel (icm asbestsaner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819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9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9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65 486972</meta:user-defined>
    <meta:user-defined meta:name="DC.title">Ingediende omgevingsvergunning, Kogellaan 6 te Almelo, Z/19/109978, het plaatsen van een dakkapel (icm asbestsanering)</meta:user-defined>
    <meta:user-defined meta:name="OVERHEID.PostcodeHuisnummer/OVERHEIDop.postcodeHuisnummer">7602</meta:user-defined>
    <meta:user-defined meta:name="OVERHEIDop.straatnaam">Kogellaan</meta:user-defined>
    <meta:user-defined meta:name="OVERHEIDop.woonplaats">Almel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95</meta:user-defined>
    <meta:user-defined meta:name="OVERHEIDop.GmbID/DC.identifier">gmb-2019-258195</meta:user-defined>
    <meta:user-defined meta:name="OVERHEIDop.versieInformatie"/>
  </office:meta>
</office:document-meta>
</file>