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ratingswerkzaamheden Watersnip, Ilpendam</text:p>
      <text:section text:name="zakelijke-mededeling_id1-3-2" text:style-name="zakelijke-mededeling">
        <text:section text:name="zakelijke-mededeling-tekst_id1-3-2-1" text:style-name="zakelijke-mededeling-tekst">
          <text:section text:name="tekst_id1-3-2-1-1" text:style-name="tekst">
            <text:p text:style-name="common-al">In de week van 04 november start de firma Wagelaar B.V. met het her-bestraten van een gedeelte van de Watersnip in Ilpendam. Het werk bestaat uit 2 fases. De eerste fase omvat het  gedeelte ter hoogte van de rijweg en parkeervakken tussen de huisnummers 15, 66 en 17. </text:p>
            <text:p text:style-name="common-al">Tijdens de werkzaamheden is dit gedeelte van de Watersnip afgesloten voor het doorgaand  verkeer. De werkzaamheden zullen starten aan de kant van huisnummer 17 en zullen eindigen tussen huisnummers 15 en 66. De tweede fase, het doodlopende wegvak van de kruising tot aan huisnummer 10, krijgt u nog nader bericht van.</text:p>
            <text:p text:style-name="common-al">De werkzaamheden vinden plaats, omdat de rijbaan en parkeervakken  op deze plekken dusdanig verzakt zijn, dat deze moeten worden  her-bestraat. Ook zal de bestrating in de parkeervakken  vernieuwd worden.</text:p>
            <text:p text:style-name="common-al">De werkzaamheden zullen in totaal circa 3 weken in beslag nemen.</text:p>
            <text:p text:style-name="common-al">Wij zullen proberen de werkzaamheden zo snel en efficiënt mogelijk uit te voeren. Door het werk in twee fases uit te voeren  zal de Watersnip altijd vanaf 2 kanten  bereikbaar zijn tot aan het betreffende werkv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5819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9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9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Ruimte en infrastructuur | Organisatie en beleid</meta:user-defined>
    <dc:language>nl</dc:language>
    <meta:user-defined meta:name="OVERHEID.EPSG28992/DC.spatial">125520 497883</meta:user-defined>
    <meta:user-defined meta:name="DC.title">Bestratingswerkzaamheden Watersnip, Ilpendam</meta:user-defined>
    <meta:user-defined meta:name="OVERHEID.PostcodeHuisnummer/OVERHEIDop.postcodeHuisnummer">1452</meta:user-defined>
    <meta:user-defined meta:name="OVERHEIDop.straatnaam">Watersnip</meta:user-defined>
    <meta:user-defined meta:name="OVERHEIDop.woonplaats">Ilpendam</meta:user-defined>
    <meta:user-defined meta:name="DCTERMS.W3CDTF/DCTERMS.available">2019-10-24</meta:user-defined>
    <meta:user-defined meta:name="DCTERMS.W3CDTF/OVERHEIDop.jaargang">2019</meta:user-defined>
    <meta:user-defined meta:name="OVERHEIDop.publicationIssue">258191</meta:user-defined>
    <meta:user-defined meta:name="OVERHEIDop.GmbID/DC.identifier">gmb-2019-258191</meta:user-defined>
    <meta:user-defined meta:name="OVERHEIDop.versieInformatie"/>
  </office:meta>
</office:document-meta>
</file>