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Oude Venloseweg 52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Oude Venloseweg 52 te Velden</text:span>
            </text:span>
          </text:p>
            <text:p text:style-name="common-al">Voor het plaatsen van een dakkapel</text:p>
            <text:p text:style-name="common-al">Ontvangen op 26 januari 2019</text:p>
            <text:p text:style-name="common-al">Kenmerk 143661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819</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19</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19</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Oude Venloseweg 52 te Vel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819</meta:user-defined>
    <meta:user-defined meta:name="OVERHEIDop.GmbID/DC.identifier">gmb-2019-258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HG 5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026 380342</meta:user-defined>
    <meta:user-defined meta:name="OVERHEIDop.versieInformatie"/>
  </office:meta>
</office:document-meta>
</file>