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1e Verbindingsstraat 1 G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oktober 2019 met zaaknummer <text:span text:style-name="nadrukvet">M-SLM190326</text:span> voor het verwijderen van asbest op de locatie <text:span text:style-name="nadrukvet">1e Verbindingsstraat 1 G2 in Terneuzen</text:span>.</text:p>
            <text:p text:style-name="common-al">De sloopmelding is op 22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1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38.12 373009.57</meta:user-defined>
    <meta:user-defined meta:name="DC.title">Sloopmelding - 1e Verbindingsstraat 1 G2 in Terneuzen</meta:user-defined>
    <meta:user-defined meta:name="OVERHEID.PostcodeHuisnummer/OVERHEIDop.postcodeHuisnummer">4531BH 3</meta:user-defined>
    <meta:user-defined meta:name="OVERHEIDop.straatnaam">1e Verbindingsstraat</meta:user-defined>
    <meta:user-defined meta:name="OVERHEIDop.woonplaats">Terneu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88</meta:user-defined>
    <meta:user-defined meta:name="OVERHEIDop.GmbID/DC.identifier">gmb-2019-258188</meta:user-defined>
    <meta:user-defined meta:name="OVERHEIDop.versieInformatie"/>
  </office:meta>
</office:document-meta>
</file>