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ierenplein 100, 101, 102 in Apeldoorn, interne verbouwing de stolp en een wijziging i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19 </text:p>
            <text:p text:style-name="common-al">Wabonummer: D19/022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18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09</meta:user-defined>
    <dc:language>nl</dc:language>
    <meta:user-defined meta:name="OVERHEID.EPSG28992/DC.spatial">197164 467477</meta:user-defined>
    <meta:user-defined meta:name="DC.title">Verleende omgevingsvergunning  Violierenplein 100, 101, 102 in Apeldoorn, interne verbouwing de stolp en een wijziging in de gevel</meta:user-defined>
    <meta:user-defined meta:name="OVERHEID.PostcodeHuisnummer/OVERHEIDop.postcodeHuisnummer">7329DR 100</meta:user-defined>
    <meta:user-defined meta:name="OVERHEIDop.straatnaam">Violierenplein</meta:user-defined>
    <meta:user-defined meta:name="OVERHEIDop.woonplaats">Apeldoorn</meta:user-defined>
    <meta:user-defined meta:name="DCTERMS.W3CDTF/DCTERMS.available">2019-10-24</meta:user-defined>
    <meta:user-defined meta:name="DCTERMS.W3CDTF/OVERHEIDop.jaargang">2019</meta:user-defined>
    <meta:user-defined meta:name="OVERHEIDop.publicationIssue">258182</meta:user-defined>
    <meta:user-defined meta:name="OVERHEIDop.GmbID/DC.identifier">gmb-2019-258182</meta:user-defined>
    <meta:user-defined meta:name="OVERHEIDop.versieInformatie"/>
  </office:meta>
</office:document-meta>
</file>