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Ribesweg 22, Vriescheloo, aanbouw woning, datum: 2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817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843 565846</meta:user-defined>
    <meta:user-defined meta:name="DC.title">Ingetrokken aanvraag: Ribesweg 22, Vriescheloo, aanbouw woning, datum: 21 oktober 2019</meta:user-defined>
    <meta:user-defined meta:name="OVERHEID.PostcodeHuisnummer/OVERHEIDop.postcodeHuisnummer">9699SM 22</meta:user-defined>
    <meta:user-defined meta:name="OVERHEIDop.straatnaam">Ribesweg</meta:user-defined>
    <meta:user-defined meta:name="OVERHEIDop.woonplaats">Vrieschelo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78</meta:user-defined>
    <meta:user-defined meta:name="OVERHEIDop.GmbID/DC.identifier">gmb-2019-258178</meta:user-defined>
    <meta:user-defined meta:name="OVERHEIDop.versieInformatie"/>
  </office:meta>
</office:document-meta>
</file>