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verhuur appartement, Mandjesstraat 4A (zaaknummer: Z2019-00015135)</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andjesstraat 4A</text:span>
            <text:span text:style-name="nadrukvet">–</text:span> ontvangen 21 oktober 2019 voor het afwijken van het bestemmingsplan van verhuur appartement lange periode, naar verhuur appartement voor kortere periodes (toerist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8177</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177</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177</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233 503017</meta:user-defined>
    <meta:user-defined meta:name="DC.title">Aanvraag Omgevingsvergunning, afwijken bestemmingsplan verhuur appartement, Mandjesstraat 4A (zaaknummer: Z2019-00015135)</meta:user-defined>
    <meta:user-defined meta:name="OVERHEID.PostcodeHuisnummer/OVERHEIDop.postcodeHuisnummer">8011RM 4a</meta:user-defined>
    <meta:user-defined meta:name="OVERHEIDop.straatnaam">Mandjesstraat</meta:user-defined>
    <meta:user-defined meta:name="OVERHEIDop.woonplaats">Zwolle</meta:user-defined>
    <meta:user-defined meta:name="DCTERMS.W3CDTF/DCTERMS.available">2019-10-24</meta:user-defined>
    <meta:user-defined meta:name="DCTERMS.W3CDTF/OVERHEIDop.jaargang">2019</meta:user-defined>
    <meta:user-defined meta:name="OVERHEIDop.publicationIssue">258177</meta:user-defined>
    <meta:user-defined meta:name="OVERHEIDop.GmbID/DC.identifier">gmb-2019-258177</meta:user-defined>
    <meta:user-defined meta:name="OVERHEIDop.versieInformatie"/>
  </office:meta>
</office:document-meta>
</file>