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atellietbaan 31A in Hillegom, Kenmerk Z-19-09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besloten om de beslistermijn voor de aanvraag met zaaknummer 2019-0665 voor een omgevingsvergunning op locatie Satellietbaan 31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817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62.14 479397</meta:user-defined>
    <meta:user-defined meta:name="OVERHEID.EPSG28992/DC.spatial">100457.61 479403.37</meta:user-defined>
    <meta:user-defined meta:name="DC.title">Verlengen beslistermijn omgevingsvergunning, Satellietbaan 31A in Hillegom, Kenmerk Z-19-094464</meta:user-defined>
    <meta:user-defined meta:name="OVERHEID.PostcodeHuisnummer/OVERHEIDop.postcodeHuisnummer">2181MG 31a</meta:user-defined>
    <meta:user-defined meta:name="OVERHEID.PostcodeHuisnummer/OVERHEIDop.postcodeHuisnummer">2181MG 31a</meta:user-defined>
    <meta:user-defined meta:name="OVERHEIDop.straatnaam">Satellietbaan</meta:user-defined>
    <meta:user-defined meta:name="OVERHEIDop.straatnaam">Satellietbaan</meta:user-defined>
    <meta:user-defined meta:name="OVERHEIDop.woonplaats">Hillegom</meta:user-defined>
    <meta:user-defined meta:name="OVERHEIDop.woonplaats">Hillego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176</meta:user-defined>
    <meta:user-defined meta:name="OVERHEIDop.GmbID/DC.identifier">gmb-2019-258176</meta:user-defined>
    <meta:user-defined meta:name="OVERHEIDop.versieInformatie"/>
  </office:meta>
</office:document-meta>
</file>