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36 - 015, het plaatsen van een blokhu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2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Valtherweg 36 - 015, 7875TB, </text:p>
            <text:p text:style-name="common-al">het plaatsen van een blokhut, (7441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817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7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7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796 542990</meta:user-defined>
    <meta:user-defined meta:name="DC.title">Gemeente Borger-Odoorn, Exloo, Valtherweg, 36 - 015, het plaatsen van een blokhut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75</meta:user-defined>
    <meta:user-defined meta:name="OVERHEIDop.GmbID/DC.identifier">gmb-2019-258175</meta:user-defined>
    <meta:user-defined meta:name="OVERHEIDop.versieInformatie"/>
  </office:meta>
</office:document-meta>
</file>