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a Hoogezand, Verleende omgevingsvergunning (reguliere procedure) Z2019-00007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Industrieweg 6a, 9601 LJ, voor het bouwen van een bedrijfspand, 18 okto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17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72 576460</meta:user-defined>
    <meta:user-defined meta:name="DC.title">Industrieweg 6a Hoogezand, Verleende omgevingsvergunning (reguliere procedure) Z2019-00007673</meta:user-defined>
    <meta:user-defined meta:name="OVERHEID.PostcodeHuisnummer/OVERHEIDop.postcodeHuisnummer">9601LJ 6a</meta:user-defined>
    <meta:user-defined meta:name="OVERHEIDop.straatnaam">Industrieweg</meta:user-defined>
    <meta:user-defined meta:name="OVERHEIDop.woonplaats">Hoogez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73</meta:user-defined>
    <meta:user-defined meta:name="OVERHEIDop.GmbID/DC.identifier">gmb-2019-258173</meta:user-defined>
    <meta:user-defined meta:name="OVERHEIDop.versieInformatie"/>
  </office:meta>
</office:document-meta>
</file>