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Dorpsstraat 92 A in Nieuwkoop - Wijziging eerder verleende vergunning  voor verplaatsing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92 A in Nieuwkoop - zaak nr. W-2019-0300 - aanvraag  omgevingsvergunning  voor Wijziging eerder verleende vergunning  voor verplaatsing steiger - ingekomen 18 okto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58172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172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546.45 462666.15</meta:user-defined>
    <meta:user-defined meta:name="DC.title">Aanvraag omgevingsvergunning ingekomen, Dorpsstraat 92 A in Nieuwkoop - Wijziging eerder verleende vergunning  voor verplaatsing steiger</meta:user-defined>
    <meta:user-defined meta:name="OVERHEID.PostcodeHuisnummer/OVERHEIDop.postcodeHuisnummer">2421BE 15</meta:user-defined>
    <meta:user-defined meta:name="OVERHEIDop.straatnaam">Reghthuysplein</meta:user-defined>
    <meta:user-defined meta:name="OVERHEIDop.woonplaats">Nieuwkoop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172</meta:user-defined>
    <meta:user-defined meta:name="OVERHEIDop.GmbID/DC.identifier">gmb-2019-258172</meta:user-defined>
    <meta:user-defined meta:name="OVERHEIDop.versieInformatie"/>
  </office:meta>
</office:document-meta>
</file>