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381 Reinier de Graafstraat (Parkje van Toen) te Tilburg, kappen van 9 bomen, 29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381 - I - Reinier de Graafstraat (Parkje van Toen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17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7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7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381 Reinier de Graafstraat (Parkje van Toen) te Tilburg, kappen van 9 bomen, 29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817</meta:user-defined>
    <meta:user-defined meta:name="OVERHEIDop.GmbID/DC.identifier">gmb-2019-25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P</meta:user-defined>
    <meta:user-defined meta:name="OVERHEIDop.woonplaats">Tilburg</meta:user-defined>
    <meta:user-defined meta:name="OVERHEIDop.straatnaam">Reinier de Graa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68 396479</meta:user-defined>
    <meta:user-defined meta:name="OVERHEIDop.versieInformatie"/>
  </office:meta>
</office:document-meta>
</file>