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tratingswerkzaamheden in de Hendrikstraat en Emmastraat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de week van maandag 4 november start de firma Wagelaar BV met de herbestratingswerkzaamheden van de Hendrikstraat in Monnickendam. De werkzaamheden duren ongeveer 3 weken. Aansluitend aan deze werkzaamheden zal er worden begonnen met de herbestratingswerkzaamheden in de Emmastraat in Monnickendam. Ook deze werkzaamheden duren ongeveer 3 weken. </text:p>
            <text:p text:style-name="common-al">
            <text:span text:style-name="nadrukvet">Vragen en contactgegevens</text:span>
          </text:p>
            <text:p text:style-name="common-al">Neemt u voor eventuele vragen en/of opmerkingen gerust contact op met de toezichthouder, de heer j. Tol. Hij is bereikbaar via telefoonnummer (0299) 658 655 of via de email op j.tol@waterland.nl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58165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165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165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0846 496374</meta:user-defined>
    <meta:user-defined meta:name="OVERHEID.EPSG28992/DC.spatial">130887 496362</meta:user-defined>
    <meta:user-defined meta:name="DC.title">Bestratingswerkzaamheden in de Hendrikstraat en Emmastraat, Monnickendam</meta:user-defined>
    <meta:user-defined meta:name="OVERHEID.PostcodeHuisnummer/OVERHEIDop.postcodeHuisnummer">1141EG 12</meta:user-defined>
    <meta:user-defined meta:name="OVERHEID.PostcodeHuisnummer/OVERHEIDop.postcodeHuisnummer">1141</meta:user-defined>
    <meta:user-defined meta:name="OVERHEIDop.straatnaam">Hendrikstraat</meta:user-defined>
    <meta:user-defined meta:name="OVERHEIDop.straatnaam">Emmastraat</meta:user-defined>
    <meta:user-defined meta:name="OVERHEIDop.woonplaats">Monnickendam</meta:user-defined>
    <meta:user-defined meta:name="OVERHEIDop.woonplaats">Monnickendam</meta:user-defined>
    <meta:user-defined meta:name="DCTERMS.W3CDTF/DCTERMS.available">2019-10-24</meta:user-defined>
    <meta:user-defined meta:name="DCTERMS.W3CDTF/OVERHEIDop.jaargang">2019</meta:user-defined>
    <meta:user-defined meta:name="OVERHEIDop.publicationIssue">258165</meta:user-defined>
    <meta:user-defined meta:name="OVERHEIDop.GmbID/DC.identifier">gmb-2019-258165</meta:user-defined>
    <meta:user-defined meta:name="OVERHEIDop.versieInformatie"/>
  </office:meta>
</office:document-meta>
</file>